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2" style:family="paragraph" style:parent-style-name="Standard">
      <style:paragraph-properties fo:margin-top="0.953cm" fo:margin-bottom="0cm" style:contextual-spacing="false" style:line-height-at-least="0cm"/>
      <style:text-properties fo:font-size="15pt" style:font-size-asian="15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6pt" style:font-size-asian="26pt"/>
    </style:style>
    <style:style style:name="P4" style:family="paragraph" style:parent-style-name="Text_20_body">
      <style:paragraph-properties fo:margin-top="0.953cm" fo:margin-bottom="0cm" style:contextual-spacing="false"/>
      <style:text-properties fo:font-size="15pt" style:font-size-asian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幸福很簡單</text:p>
      <text:p text:style-name="P1">909蔡乃玉</text:p>
      <text:p text:style-name="P2">　　其實，幸福的定義在於心靈上的滿足。當外在的因素，影響你內心的感受，讓你感到無比的歡喜或感動，我想那就是人們口中所謂的「幸福」吧！</text:p>
      <text:p text:style-name="P2">　　什麼是幸福？這個名詞對每個人來說都有不同的見解；就拿小孩來說吧！他們總是覺得能吃到糖果、得到想要的東西就是天下最幸福的事情了。而情人之間呢？情人之間常覺得彼此陪在彼此的身邊就是天底下最幸福的事了，就算兩個人在同一個房間，做著自己的事情，靜靜的不說話也是一種幸福。</text:p>
      <text:p text:style-name="P2">　　而我，對幸福的看法其實很簡單，拿個例子來說吧！在寒冷的冬天李，在家洗個舒服的熱水澡，睡覺前再喝一杯熱呼呼的熱可可；雖然這種微不足道的小事對別人來說沒什麼，可是這對我而言，世界上最幸福的事莫過於此。</text:p>
      <text:p text:style-name="P2">　　也許有人還不知道什麼是幸福吧！或許是因為沒用心去體會每天都會發生的事情吧！試著晚上抬頭看天空，你會看到美麗的星空，你的第一句話必定是：「哇！好漂亮的星星！」諾！這不就被感動了嗎？你會覺得看星星也是一種小幸福唷！</text:p>
      <text:p text:style-name="P4">　　其實，只要我們懂得珍惜身邊擁有的人事物，懂的用「心」去體會，幸福就在我們身旁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635cm" fo:margin-bottom="0cm" style:contextual-spacing="false" style:line-height-at-least="0cm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複習考作文（蔡乃玉）</dc:title>
    <meta:initial-creator>SO</meta:initial-creator>
    <meta:creation-date>2007-03-14T18:00:00</meta:creation-date>
    <dc:creator>LKJH</dc:creator>
    <dc:date>2007-04-14T08:30:00</dc:date>
    <meta:editing-cycles>3</meta:editing-cycles>
    <meta:editing-duration>PT42M</meta:editing-duration>
    <meta:document-statistic meta:table-count="0" meta:image-count="0" meta:object-count="0" meta:page-count="1" meta:paragraph-count="7" meta:word-count="446" meta:character-count="458" meta:non-whitespace-character-count="448"/>
    <meta:generator>LibreOffice/7.0.4.2$Windows_X86_64 LibreOffice_project/dcf040e67528d9187c66b2379df5ea4407429775</meta:generator>
  </office:meta>
</office:document-meta>
</file>