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幸福很簡單</text:span>（蕭宇涵）</text:p>
      <text:p text:style-name="Standard"/>
      <text:p text:style-name="Standard">　　幸福是什麼？常常有人會問著個問題，其實答案很簡單，只要珍惜自身所擁有的，懂得知足，盡力做好自己的角色，不用刻意去追尋，幸福也會自己跟著你。</text:p>
      <text:p text:style-name="Standard">　　有人覺得和家人或是朋友在一起吃飯、聊天、出去玩，那些快樂、開心的感覺就是幸福；有人覺得和情人在一起，手牽著手，承諾要永遠走下去的甜蜜就是幸福，幸福的定義因人而異，可以是快樂、開心、甜蜜，又或者是眾人的關懷，而我自身的幸福就是和家人在一起的那種快樂。</text:p>
      <text:p text:style-name="Standard">　　我小時後常常自己一人在家，總是在我睡著之後爸媽才回到家，一天見不了幾次面，那時候我總是覺得大家為何都不在？為何沒有人關心我？到了有一天，我到很晚都還沒有睡覺，聽到開門的聲因才趕緊上床裝睡，後來媽媽進到了我房間，我不敢張開雙眼，卻感覺到一雙手幫我蓋好了棉被，在輕撫我的頭，在我耳邊說了聲「我愛你」之後才出去，我才知道，其實大家都是關心我的，那種感覺讓我感到好幸福、好快樂。</text:p>
      <text:p text:style-name="Standard">　　其實，幸福就是如此簡單，有人關心你、愛著你、擔心著你，在你哭的時候有肩膀讓你靠，在你受委屈的時候有人聽你訴苦，這些都是多麼的幸福而簡單，幸福不用刻意去追尋，它其實就跟在自己身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複習考作文（蕭宇涵）</dc:title>
    <dc:subject/>
    <meta:keyword/>
    <dc:description/>
    <meta:initial-creator>SO</meta:initial-creator>
    <meta:creation-date>2007-03-14T20:29:00</meta:creation-date>
    <dc:creator>TIGER-XP</dc:creator>
    <dc:date>2008-11-02T11:00:00</dc:date>
    <meta:editing-cycles>2</meta:editing-cycles>
    <meta:editing-duration>PT9M</meta:editing-duration>
    <meta:document-statistic meta:table-count="0" meta:image-count="0" meta:object-count="0" meta:page-count="1" meta:paragraph-count="5" meta:word-count="477" meta:character-count="485" meta:non-whitespace-character-count="477"/>
    <meta:generator>LibreOffice/7.0.4.2$Windows_X86_64 LibreOffice_project/dcf040e67528d9187c66b2379df5ea4407429775</meta:generator>
  </office:meta>
</office:document-meta>
</file>