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53cm"/>
    </style:style>
    <style:style style:name="P2" style:family="paragraph" style:parent-style-name="Standard">
      <style:paragraph-properties fo:line-height="0.953cm" fo:text-align="end" style:justify-single-word="false"/>
    </style:style>
    <style:style style:name="P3" style:family="paragraph" style:parent-style-name="Standard">
      <style:paragraph-properties fo:margin-left="0cm" fo:margin-right="0cm" fo:line-height="0.953cm" fo:text-indent="0.953cm" style:auto-text-indent="false"/>
    </style:style>
    <style:style style:name="P4" style:family="paragraph" style:parent-style-name="Standard" style:master-page-name="Standard">
      <style:paragraph-properties fo:line-height="0.953cm" fo:text-align="center" style:justify-single-word="false" style:page-number="auto"/>
      <style:text-properties fo:font-size="20pt" style:font-size-asian="20pt"/>
    </style:style>
    <style:style style:name="T1" style:family="text">
      <style:text-properties fo:font-size="20pt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幸福很簡單</text:p>
      <text:p text:style-name="P2">91129 張詩涵</text:p>
      <text:p text:style-name="P3">幸福的尺規在哪裡？沒有人知道，因為每一個人對幸福的定義都不同，連三餐都不能溫飽的人，自然能吃飽就是一種幸福，罹患重病的人，只希望能好好活下去，而過著錦衣玉食生活的富貴人家有些總是只會怨嘆自己過的不好，幸福或者不幸福，只是自己的一念之間。</text:p>
      <text:p text:style-name="P3">在一生中，往往人們所追求的是幸福，但有些人就算花了畢生的心血，也得不到幸福，因為人是貪心的，總是不斷的索求再索求，直到手上的東西滿到提不動還不想停止，往往再這時候，你和幸福不斷的擦身而過，不想要一直和幸福成為平行線，只要停下你忙碌的不斷的接禮，用心想想，幸福，真的很簡單，不似數學的錯踪複雜，文學的深奧難懂，只須要靜下心來，用心體會。</text:p>
      <text:p text:style-name="P3">因為幸福總是無時無刻的伴在自己身邊，只是看你怎麼想，在學校唸書的學生，總會不停歇的抱怨老師功課出太多、讀書很累，但用心想想，在這世界上，有多少人想要讀書，卻因為種種原因而只是假象？想到這裡，我們應該慶幸自己還能念書，而這不是幸福？只是換個方面想，你就擁有幸福了，幸福是多簡單的事？而因為生活壓迫、覺得自己不幸想要自殺的人，何不想想，在充滿令人厭惡藥味的醫院裡，有多少人連活著都一項奢求？而有些人也不曾抱怨過治療的痛苦，因為只要能多活下一天甚至幾小時，對他們來說，都是一種很大的幸福。</text:p>
      <text:p text:style-name="P3">幸福真的很簡單，因為它無所不在，只等你去發現！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幸福很簡單</dc:title>
    <meta:initial-creator>ROOM1</meta:initial-creator>
    <meta:creation-date>2007-03-15T13:02:00</meta:creation-date>
    <dc:creator>ROOM1</dc:creator>
    <dc:date>2007-04-13T16:25:00</dc:date>
    <meta:editing-cycles>2</meta:editing-cycles>
    <meta:editing-duration>PT1M</meta:editing-duration>
    <meta:document-statistic meta:table-count="0" meta:image-count="0" meta:object-count="0" meta:page-count="1" meta:paragraph-count="6" meta:word-count="558" meta:character-count="563" meta:non-whitespace-character-count="562"/>
    <meta:generator>LibreOffice/7.0.4.2$Windows_X86_64 LibreOffice_project/dcf040e67528d9187c66b2379df5ea4407429775</meta:generator>
  </office:meta>
</office:document-meta>
</file>