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.058cm"/>
      <style:text-properties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幸福很簡單</text:p>
      <text:p text:style-name="P3">902李妍萱</text:p>
      <text:p text:style-name="P2">　幸福是什麼？每個人的定義都有所不同，有人認為實現夢想就是幸福，有人認為遊山玩水就是幸福，但我認為懂得珍惜身邊所有人事物，不要一不滿就抱怨，要懂得感恩的道理，這樣幸福就時時刻刻圍繞在我們周圍，不是嗎？</text:p>
      <text:p text:style-name="P2">　　要擁有幸福之所以簡單，那就是因為它無時無刻都在，甚至當幸福來臨時，你還渾然不知。</text:p>
      <text:p text:style-name="P2">　　之前有一次在學校時一瓶新買的立可白不見了，當時心臟簡直快跳出來，眼淚已在眼框中打轉，忽然朋友為了過來，問說：「你怎麼了？需不需要幫忙？」我立刻將事情的來龍去脈講給他們聽，他們立刻起身尋找，最後竟然掉到我座位前面那位同學的便當袋裡，此時心想有你們真好，有機會一定報答你們。</text:p>
      <text:p text:style-name="P2">　其實在我身上經常發生類似的事件，是我太迷糊，還是真的不小心，這次其次，最重要的是我非常珍惜擁有每段事物的時光，珍惜與他們相處的時光，因為我很明確的了解那就是幸福，那看是很難獲得但無時無刻都在我們身旁幸福。</text:p>
      <text:p text:style-name="P2"/>
      <text:p text:style-name="Standard"/>
      <text:p text:style-name="註解文字"/>
      <text:p text:style-name="Standard"/>
      <text:p text:style-name="P1">幸福很簡單</text:p>
      <text:p text:style-name="P3">902林靜渝</text:p>
      <text:p text:style-name="P4">　　幸福是什麼？某些人或許一生都在追求幸福，後來卻演變成名利和金錢的爭奪戰，到頭來，他們真的幸福嗎？其實幸福可以很簡單，只要用心生活於每個當下，珍惜一切所擁有的事物時，其實幸福就已經悄悄的來了！</text:p>
      <text:p text:style-name="P4">　　幸福與金錢或官位其實無法畫上對的等號。有些家長整天忙碌於工作，為了賺錢養家，讓家人得到幸福，犧牲了與家人相處的時間，反而讓親子之間漸漸疏遠。其實真正的幸福就算沒有吃得好、住得好，彼此之間的感情更是重要！只要一家人聚在一起很快樂，互相扶持對方，不管身在何處都像生活在天國一般。想要得到真正的幸福，不需依靠物質上的資源，幸福的來源正是我們的〝心〞。就算只是人與人之間一個小小的動作，都可以讓我們甜蜜得想飛上天；或是一句親切的問候以及感謝，也可以溫暖人心，這些都是製造幸福的方法，不是嗎？</text:p>
      <text:p text:style-name="P4"><text:soft-page-break/>　<text:span text:style-name="T1"> <text:s/></text:span>幸福本是沒有負擔的一件事，有時太過刻意去追求，反而將幸福給嚇跑。沒賺大錢，沒考上第一志願，都不等於失去了幸福，幸福是一切有形的東西所無法換取的。自然就是幸福，幸福也是自然而來的，當我們真心去作每件事情，喜悅來面對時，不用費任何力氣，幸福就是那麼簡單！相信嗎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　幸福是什麼？每個人的定義都有所不同，有人認為實現夢想就是幸福，有人認為遊山玩水就是幸福，但我認為懂得珍惜身邊所有人事物，不要一不滿就抱怨，要懂得感恩的道理，這樣幸福就時時刻刻圍繞在我們周圍，不是嗎？</dc:title>
    <meta:initial-creator>croom1</meta:initial-creator>
    <meta:creation-date>2007-04-13T13:07:00</meta:creation-date>
    <dc:creator>LKJH</dc:creator>
    <dc:date>2007-04-16T12:12:00</dc:date>
    <meta:editing-cycles>7</meta:editing-cycles>
    <meta:editing-duration>PT20M</meta:editing-duration>
    <meta:document-statistic meta:table-count="0" meta:image-count="0" meta:object-count="0" meta:page-count="2" meta:paragraph-count="11" meta:word-count="859" meta:character-count="876" meta:non-whitespace-character-count="863"/>
    <meta:generator>LibreOffice/7.0.4.2$Windows_X86_64 LibreOffice_project/dcf040e67528d9187c66b2379df5ea4407429775</meta:generator>
  </office:meta>
</office:document-meta>
</file>