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end" style:justify-single-word="false"/>
    </style:style>
    <style:style style:name="P2" style:family="paragraph" style:parent-style-name="Standard">
      <style:paragraph-properties fo:margin-left="0cm" fo:margin-right="0cm" fo:line-height="0.953cm" fo:text-align="justify" style:justify-single-word="false" fo:text-indent="0.953cm" style:auto-text-indent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2pt" style:font-size-asian="22pt"/>
    </style:style>
    <style:style style:name="P4" style:family="paragraph" style:parent-style-name="Text_20_body_20_indent">
      <style:paragraph-properties fo:line-height="0.953cm"/>
    </style:style>
    <style:style style:name="T1" style:family="text"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1">91137 詹詠絮</text:p>
      <text:p text:style-name="P4">幸福是什麼？對我來說，只要能夠保持快樂的心情，就是幸福，幸福，對不同的人，都有不同的定義和形式，它可以是有形的，也可以是有形的。</text:p>
      <text:p text:style-name="P2">有人說：「幸福，其實很簡單。」但很多人並不知道為什麼，例如：不知足的人，總是認為生活過的不幸福，因為他們不知道要感激，懂得感激雖然不一定幸福，但卻已經朝著幸福前進。有人認為只要吃得飽、穿得暖、有地方住就很幸福，所以幸福很簡單，有人認為有個美滿的家庭，就是擁有所謂的幸福。這就是為什麼幸福可以很簡單，只要珍惜現在的擁有，不管是誰都會幸福，幸福簡單有就是因為知足與懂得感恩還有珍惜。</text:p>
      <text:p text:style-name="P2">父母常對挑食的我們說：「你現在有得吃，就很幸福了，你知不知道那些落後國家裡的小孩都沒得吃？」但是對我們來說，因為從小就有吃有穿，所以根本就不了解那些飢餓的小孩心中的感受，父母們都經歷過困苦的生活，所以他們了解，老師們也都知道那種辛勞，才會說現代的小孩子很幸福，但是對小孩子來說，大多數都覺得過得很不幸，不過仔細的想一想，電視上和電影裡的那些難民，是真的生活在這個世界上的人，所以我們應該要知道滿足與感激，更應該知道我們已經很幸福了。</text:p>
      <text:p text:style-name="P4">講了這麼多，以我的立場來說，我覺得我非常幸福，因為我有吃、有穿、有住，也有美好的家庭，我該感謝父母把我生在這個世界上，感謝老師們的指導，感謝所有愛我的人，因為我很幸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meta:initial-creator>Chen</meta:initial-creator>
    <meta:creation-date>2007-03-15T12:24:00</meta:creation-date>
    <dc:creator>LKJH</dc:creator>
    <dc:date>2007-04-13T16:27:00</dc:date>
    <meta:editing-cycles>2</meta:editing-cycles>
    <meta:editing-duration>PT29M</meta:editing-duration>
    <meta:document-statistic meta:table-count="0" meta:image-count="0" meta:object-count="0" meta:page-count="1" meta:paragraph-count="6" meta:word-count="562" meta:character-count="567" meta:non-whitespace-character-count="566"/>
    <meta:generator>LibreOffice/7.0.4.2$Windows_X86_64 LibreOffice_project/dcf040e67528d9187c66b2379df5ea4407429775</meta:generator>
  </office:meta>
</office:document-meta>
</file>