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隸" svg:font-family="文鼎粗隸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423cm" fo:margin-bottom="0cm" style:contextual-spacing="false" style:line-height-at-least="0.423cm" fo:text-align="center" style:justify-single-word="false" fo:text-indent="3.104cm" style:auto-text-indent="false" style:page-number="auto"/>
      <style:text-properties style:font-name="文鼎粗隸" fo:font-size="22pt" style:font-name-asian="文鼎粗隸" style:font-size-asian="22pt" style:font-size-complex="16pt"/>
    </style:style>
    <style:style style:name="P2" style:family="paragraph" style:parent-style-name="Standard">
      <style:paragraph-properties fo:margin-left="0cm" fo:margin-right="0cm" fo:margin-top="0.635cm" fo:margin-bottom="0cm" style:contextual-spacing="false" style:line-height-at-least="0.423cm" fo:text-align="end" style:justify-single-word="false" fo:text-indent="1.976cm" style:auto-text-indent="false"/>
      <style:text-properties style:font-name="文鼎粗隸" fo:font-size="14pt" style:font-name-asian="文鼎粗隸" style:font-size-asian="14pt" style:font-size-complex="16pt"/>
    </style:style>
    <style:style style:name="P3" style:family="paragraph" style:parent-style-name="Standard">
      <style:paragraph-properties fo:margin-left="0cm" fo:margin-right="0cm" fo:margin-top="0.635cm" fo:margin-bottom="0cm" style:contextual-spacing="false" style:line-height-at-least="0.423cm" fo:text-align="end" style:justify-single-word="false" fo:text-indent="1.976cm" style:auto-text-indent="false"/>
      <style:text-properties style:font-name="文鼎粗隸" fo:font-size="14pt" style:font-name-asian="文鼎粗隸" style:font-size-asian="14pt" style:font-name-complex="文鼎粗隸"/>
    </style:style>
    <style:style style:name="P4" style:family="paragraph" style:parent-style-name="本文縮排_20_2">
      <style:paragraph-properties fo:line-height="150%" style:snap-to-layout-grid="false"/>
    </style:style>
    <style:style style:name="P5" style:family="paragraph" style:parent-style-name="本文縮排_20_3">
      <style:paragraph-properties fo:margin-left="0cm" fo:margin-right="0cm" fo:margin-top="0cm" fo:margin-bottom="0cm" style:contextual-spacing="false" fo:line-height="150%" fo:text-indent="0.988cm" style:auto-text-indent="false" style:snap-to-layout-grid="false"/>
    </style:style>
    <style:style style:name="T1" style:family="text">
      <style:text-properties style:font-name="文鼎粗隸" fo:font-size="14pt" style:font-name-asian="文鼎粗隸" style:font-size-asian="14pt"/>
    </style:style>
    <style:style style:name="T2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幸福很簡單</text:p>
      <text:p text:style-name="P2">912</text:p>
      <text:p text:style-name="P3"><text:s/></text:p>
      <text:p text:style-name="P5">什麼是幸福？其實所謂的幸福就是懂得珍惜身邊的人、事、物；懂得享受自己的人生；懂得知足，這便是幸福。</text:p>
      <text:p text:style-name="P4">一位家財萬貫的企業家為了幸福而捨棄了愛情與親情，他真的幸福嗎？一群高高在上的官員每天只想著如何鉤心鬥角、如何抹黑對手，他們幸福嗎？所以無論是事業有成或高官厚祿的人不見得會幸福。難道幸福眞的難嗎？不，其實只要願意停下腳步、静下心來，別再汲汲營營於事業金錢上，轉眼間，你會發現在的身旁有許多支持你的親人、幫助你的朋友在你身旁默默的給你支持，這便是最簡單的幸福。例如在寒冷的夜晚，帶著飢餓的肚子回到家中，一開門便看到媽媽準備了一桌香噴噴的飯菜等著我，一想到這些飯菜是媽媽辛苦烹調出來的，一想到這些食材是爸爸在外努力工作賺來的錢換來的，我便非常感激與感動，而這就是幸福。</text:p>
      <text:p text:style-name="P4">在這個繁忙的社會裡，有人家財萬貫、有人有錢有勢，但是有多少人是幸福的呢？不過幸福不是遙不可及的，反而是静静的在我們身旁，只要我們抱著知足、感恩的心，你會發現幸福就在身旁。最後我要將這幸福的秘訣分享給全世界的人，讓每個人天天都能夠幸福快樂，臉上總能微笑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隸" svg:font-family="文鼎粗隸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jec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boldtitl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文鼎粗隸" fo:font-family="文鼎粗隸" style:font-family-generic="modern" style:font-name-asian="文鼎粗隸" style:font-family-asian="文鼎粗隸" style:font-family-generic-asian="modern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本文縮排_20_3" style:display-name="本文縮排 3" style:family="paragraph" style:parent-style-name="Standard">
      <style:paragraph-properties fo:margin-left="0cm" fo:margin-right="0cm" fo:margin-top="0.847cm" fo:margin-bottom="0cm" style:contextual-spacing="false" style:line-height-at-least="0.423cm" fo:text-indent="1.976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4）什麼是幸福？其實所謂的幸福就是懂得珍惜身邊的人、事、物；懂得享受自己的人生；懂得知足，這便是幸福</dc:title>
    <meta:initial-creator>linda</meta:initial-creator>
    <meta:creation-date>2007-03-10T14:19:00</meta:creation-date>
    <dc:creator>LKJH</dc:creator>
    <dc:date>2007-04-14T10:55:00</dc:date>
    <meta:editing-cycles>5</meta:editing-cycles>
    <meta:editing-duration>PT16M</meta:editing-duration>
    <meta:document-statistic meta:table-count="0" meta:image-count="0" meta:object-count="0" meta:page-count="1" meta:paragraph-count="6" meta:word-count="462" meta:character-count="465" meta:non-whitespace-character-count="464"/>
    <meta:generator>LibreOffice/7.0.4.2$Windows_X86_64 LibreOffice_project/dcf040e67528d9187c66b2379df5ea4407429775</meta:generator>
  </office:meta>
</office:document-meta>
</file>