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-asian="Times New Roman"/>
    </style:style>
    <style:style style:name="P2" style:family="paragraph" style:parent-style-name="Standard">
      <style:paragraph-properties fo:margin-top="0.953cm" fo:margin-bottom="0cm" style:contextual-spacing="false" style:line-height-at-least="0cm" fo:text-align="end" style:justify-single-word="false"/>
    </style:style>
    <style:style style:name="P3" style:family="paragraph" style:parent-style-name="Standard" style:master-page-name="Standard">
      <style:paragraph-properties fo:margin-top="0.953cm" fo:margin-bottom="0cm" style:contextual-spacing="false" style:line-height-at-least="0cm" fo:text-align="center" style:justify-single-word="false" style:page-number="auto"/>
      <style:text-properties fo:font-size="26pt" fo:font-weight="bold" style:font-size-asian="26pt" style:font-weight-asian="bold" style:font-size-complex="14pt"/>
    </style:style>
    <style:style style:name="P4" style:family="paragraph" style:parent-style-name="Standard">
      <style:paragraph-properties fo:margin-top="1.27cm" fo:margin-bottom="0cm" style:contextual-spacing="false" style:line-height-at-least="0cm" fo:text-align="justify" style:justify-single-word="false"/>
    </style:style>
    <style:style style:name="P5" style:family="paragraph" style:parent-style-name="Standard">
      <style:paragraph-properties fo:margin-top="1.27cm" fo:margin-bottom="0cm" style:contextual-spacing="false" style:line-height-at-least="0cm" fo:text-align="justify" style:justify-single-word="false"/>
      <style:text-properties fo:font-size="14pt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幸福很簡單</text:p>
      <text:p text:style-name="P2">91333陳韋陵</text:p>
      <text:p text:style-name="P5"><text:tab/>什麼是「幸福」？我想每個人感受到的程度不同。在貧窮人家，只要有飯吃，就很幸福，但是在有錢人家，吃得飽、穿得暖，卻覺得不幸福，幸福大概就是每個人的心裡感受到溫暖、滿足的程度吧。</text:p>
      <text:p text:style-name="P4"><text:span text:style-name="T1"><text:tab/>其實「幸福」不是不在，它是躲在世界的每個小角落，只是你還沒發現，常常看到別人擁有好東西，就會不禁脫口說出：「他好幸福喔！」但為何不反過來想想自己所擁有而別人所沒擁有的？我想上帝是公平的，不管是富貴人、貧窮人、平凡人、殘障人士，不分貴賤，上帝都會賜給他一份珍貴的幸福，只是看你的心態是怨天尤人？還是知足惜福的？</text:span></text:p>
      <text:p text:style-name="P5"><text:tab/>古人說「能吃就是福」，我想在非洲難民的耳裡真是一點也沒錯，常常看到照片裡的非洲難民，小孩總是鼓著一個大肚子，請別以為裡面裝滿了食物，其實那只不過是空氣。在地球的另一邊卻又是如此，真是感慨啊！</text:p>
      <text:p text:style-name="P5"><text:tab/>你覺得幸福嗎？如果不覺得就請先想想自己所擁有的；想想父、母親對自己的好；想想男、女朋友或老公、老婆對自己的溫良體貼；再想想朋友挺自己的義氣，你發現了嗎？其實幸福早已悄悄躲在你身旁了哦！</text:p>
      <text:p text:style-name="P1"><text:s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幸福很簡單</dc:title>
    <dc:subject/>
    <meta:keyword/>
    <dc:description/>
    <meta:initial-creator>TIGER-XP</meta:initial-creator>
    <meta:creation-date>2008-11-02T11:01:00</meta:creation-date>
    <dc:creator>TIGER-XP</dc:creator>
    <dc:date>2008-11-02T11:04:00</dc:date>
    <meta:editing-cycles>1</meta:editing-cycles>
    <meta:editing-duration>PT1M</meta:editing-duration>
    <meta:document-statistic meta:table-count="0" meta:image-count="0" meta:object-count="0" meta:page-count="1" meta:paragraph-count="7" meta:word-count="437" meta:character-count="446" meta:non-whitespace-character-count="441"/>
    <meta:generator>LibreOffice/7.0.4.2$Windows_X86_64 LibreOffice_project/dcf040e67528d9187c66b2379df5ea4407429775</meta:generator>
  </office:meta>
</office:document-meta>
</file>