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margin-left="0cm" fo:margin-right="0cm" fo:margin-top="0.953cm" fo:margin-bottom="0cm" style:contextual-spacing="false" style:line-height-at-least="0cm" fo:text-indent="0.988cm" style:auto-text-indent="false"/>
    </style:style>
    <style:style style:name="P4" style:family="paragraph" style:parent-style-name="Standard">
      <style:paragraph-properties fo:margin-left="0cm" fo:margin-right="0cm" fo:margin-top="0.953cm" fo:margin-bottom="0cm" style:contextual-spacing="false" style:line-height-at-least="0cm" fo:text-indent="0.988cm" style:auto-text-indent="false"/>
      <style:text-properties fo:font-size="14pt" style:font-size-asian="14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6pt" fo:font-weight="bold" style:font-size-asian="26pt" style:font-weight-asian="bold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幸福很簡單</text:p>
      <text:p text:style-name="P1">91338蔡涵棻</text:p>
      <text:p text:style-name="P4">什麼是幸福？幸福在何處？在我看來，生活中幸福四處散播著，只在於自己是否有發覺、感受到。「幸福」兩個字在我眼裡，只是個代名詞，我認為它是人們對任何事物感到滿足、知足時，心中因感激與感動而創造的形容詞。</text:p>
      <text:p text:style-name="P3"><text:span text:style-name="T1">走在路上看到成雙成對的情侶沉醉在情愛世界裡，有人說這叫幸福；回到家中，看見母親為自己洗衣煮飯，這也是幸福；升上九年級後，每週末和如同姊姊感情般的好朋友一同去圖書館讀書，課業遇到挫折，還能請教同學，互相幫助，這又是另一種幸福。幸福能有很多種，不一定要多重大的事物才能是幸福，其實小小的一件平常事，也稱得上是幸福。</text:span></text:p>
      <text:p text:style-name="P3"><text:span text:style-name="T1">幸福也能很簡單，不見得要繁雜的經過，只要自己懂得知足，幸福就會自動出現在身旁。有時一句簡短的話，就可以令人感到溫暖，例如：要注意安全喔、小心感冒</text:span><text:span text:style-name="T1">…...</text:span><text:span text:style-name="T1">等；有時甚至一個點頭加微笑的小動作就能讓人心情愉快，不僅對方感到幸福，自己也因為幫助他人而得到幸福。</text:span></text:p>
      <text:p text:style-name="P4">幸福的定義，每個人都不同，這只能靠自己去創造、感受。誰說幸福難擁有？靠自己創造，一個動作、一句話語、甚至一抹微笑，都能讓幸福很簡單！</text:p>
      <text:p text:style-name="P4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幸福很簡單</dc:title>
    <dc:subject/>
    <meta:keyword/>
    <dc:description/>
    <meta:initial-creator>TIGER-XP</meta:initial-creator>
    <meta:creation-date>2008-11-02T11:01:00</meta:creation-date>
    <dc:creator>TIGER-XP</dc:creator>
    <dc:date>2008-11-02T11:03:00</dc:date>
    <meta:editing-cycles>1</meta:editing-cycles>
    <meta:editing-duration>PT2M</meta:editing-duration>
    <meta:document-statistic meta:table-count="0" meta:image-count="0" meta:object-count="0" meta:page-count="1" meta:paragraph-count="6" meta:word-count="452" meta:character-count="459" meta:non-whitespace-character-count="459"/>
    <meta:generator>LibreOffice/7.0.4.2$Windows_X86_64 LibreOffice_project/dcf040e67528d9187c66b2379df5ea4407429775</meta:generator>
  </office:meta>
</office:document-meta>
</file>