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margin-left="0cm" fo:margin-right="0cm" fo:margin-top="0.635cm" fo:margin-bottom="0cm" style:contextual-spacing="false" style:line-height-at-least="0.423cm" fo:text-align="justify" style:justify-single-word="false" fo:text-indent="0.988cm" style:auto-text-indent="false"/>
    </style:style>
    <style:style style:name="P3" style:family="paragraph" style:parent-style-name="Standard">
      <style:paragraph-properties fo:margin-left="0cm" fo:margin-right="0cm" fo:margin-top="0.635cm" fo:margin-bottom="0cm" style:contextual-spacing="false" style:line-height-at-least="0.423cm" fo:text-align="justify" style:justify-single-word="false" fo:text-indent="0.988cm" style:auto-text-indent="false"/>
      <style:text-properties fo:font-size="14pt" style:font-size-asian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style:font-size-asian="26pt" style:font-weight-asian="bold" style:font-size-complex="14pt"/>
    </style:style>
    <style:style style:name="P5" style:family="paragraph" style:parent-style-name="Text_20_body_20_indent">
      <style:paragraph-properties fo:margin-top="0.635cm" fo:margin-bottom="0cm" style:contextual-spacing="false" style:line-height-at-least="0.423cm"/>
    </style:style>
    <style:style style:name="T1" style:family="text">
      <style:text-properties fo:font-size="26pt" fo:font-weight="bold" style:font-size-asian="26pt" style:font-weight-asian="bold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幸福很簡單</text:p>
      <text:p text:style-name="P1">91335黃映誠</text:p>
      <text:p text:style-name="P3">幸福，是什麼呢？它雖然看不見，但我們可以感覺到它，幸福可以是因為一件小事而讓你感到快樂。幸福，很容易就可感覺到，它隨時在我們身旁。</text:p>
      <text:p text:style-name="P5">幸福也可以很簡單，當一個人靜靜享受一杯咖啡的香純，那是幸福；當又冷又餓時，朋友把外套借你，給你一杯熱水和餅乾，會非常感動，這也是幸福。幸福是可以很單純的、簡單的，它沒有所謂的範圍，沒有規定要到什麼程度才能叫作幸福，幸福是自己感覺出來的。</text:p>
      <text:p text:style-name="P2"><text:span text:style-name="T2">我感到幸福時，是跟好朋友在一起的時候，一起吃中飯；一起聊天；一起笑鬧，假日時一起出去瘋，能和他在一起，就是幸福了。還有一種幸福是甜蜜的幸福，看到自己喜歡的人，哪怕只是微笑，都能讓我感到快樂，雖然只是一個小動作，卻能讓人如此幸福。</text:span></text:p>
      <text:p text:style-name="P5">有時候，我們可以去幫助周遭的人、事、物，去感謝、去關懷，也許是你不以為然的一個動作，卻能讓很多人得到幸福，原來，幸福也可以那麼簡單，這麼快樂！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0.988cm" style:auto-text-indent="false"/>
      <style:text-properties fo:font-size="14pt" style:font-size-asian="14pt"/>
    </style:style>
    <style:style style:name="本文縮排_20_2" style:display-name="本文縮排 2" style:family="paragraph" style:parent-style-name="Standard">
      <style:paragraph-properties fo:margin-left="0cm" fo:margin-right="0cm" fo:margin-top="0.635cm" fo:margin-bottom="0cm" style:contextual-spacing="false" style:line-height-at-least="0cm" fo:text-indent="0.988cm" style:auto-text-indent="false"/>
      <style:text-properties fo:font-size="14pt" style:font-size-asian="14pt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９１３３５黃映誠</dc:title>
    <dc:subject/>
    <meta:keyword/>
    <dc:description/>
    <meta:initial-creator>888TIGER</meta:initial-creator>
    <meta:creation-date>2007-03-10T17:58:00</meta:creation-date>
    <dc:creator>TIGER-XP</dc:creator>
    <dc:date>2008-11-02T11:01:00</dc:date>
    <meta:editing-cycles>20</meta:editing-cycles>
    <meta:editing-duration>PT7H10M</meta:editing-duration>
    <meta:document-statistic meta:table-count="0" meta:image-count="0" meta:object-count="0" meta:page-count="1" meta:paragraph-count="6" meta:word-count="377" meta:character-count="381" meta:non-whitespace-character-count="381"/>
    <meta:generator>LibreOffice/7.0.4.2$Windows_X86_64 LibreOffice_project/dcf040e67528d9187c66b2379df5ea4407429775</meta:generator>
  </office:meta>
</office:document-meta>
</file>