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cm" fo:margin-right="0.847cm" fo:margin-top="0.265cm" fo:margin-bottom="0cm" style:contextual-spacing="false" fo:text-align="center" style:justify-single-word="false" fo:text-indent="0cm" style:auto-text-indent="false"/>
      <style:text-properties fo:font-size="22pt" style:font-size-asian="22pt"/>
    </style:style>
    <style:style style:name="P3" style:family="paragraph" style:parent-style-name="Standard" style:master-page-name="Standard">
      <style:paragraph-properties fo:margin-left="0cm" fo:margin-right="0.847cm" fo:text-align="center" style:justify-single-word="false" fo:text-indent="0cm" style:auto-text-indent="false" style:page-number="auto"/>
      <style:text-properties fo:font-size="22pt" style:font-size-asian="22pt"/>
    </style:style>
    <style:style style:name="P4" style:family="paragraph" style:parent-style-name="Standard">
      <style:paragraph-properties fo:margin-left="0cm" fo:margin-right="0cm" fo:margin-top="0.953cm" fo:margin-bottom="0cm" style:contextual-spacing="false" style:line-height-at-least="0.423cm" fo:text-align="justify" style:justify-single-word="false" fo:text-indent="0.847cm" style:auto-text-indent="false"/>
    </style:style>
    <style:style style:name="P5" style:family="paragraph" style:parent-style-name="Standard">
      <style:paragraph-properties fo:margin-left="0cm" fo:margin-right="0cm" fo:margin-top="0.953cm" fo:margin-bottom="0cm" style:contextual-spacing="false" style:line-height-at-least="0.423cm" fo:text-align="justify" style:justify-single-word="false" fo:text-indent="0.847cm" style:auto-text-indent="false"/>
    </style:style>
    <style:style style:name="P6" style:family="paragraph" style:parent-style-name="Standard">
      <style:paragraph-properties fo:margin-left="0cm" fo:margin-right="0cm" fo:margin-top="0.265cm" fo:margin-bottom="0cm" style:contextual-spacing="false" fo:text-align="justify" style:justify-single-word="false" fo:text-indent="0.847cm" style:auto-text-indent="false"/>
    </style:style>
    <style:style style:name="P7" style:family="paragraph" style:parent-style-name="Standard">
      <style:paragraph-properties fo:margin-left="0cm" fo:margin-right="0cm" fo:margin-top="0.265cm" fo:margin-bottom="0cm" style:contextual-spacing="false" fo:text-align="justify" style:justify-single-word="false" fo:text-indent="0.847cm" style:auto-text-indent="false"/>
    </style:style>
    <style:style style:name="P8" style:family="paragraph" style:parent-style-name="Standard">
      <style:paragraph-properties fo:margin-top="0.265cm" fo:margin-bottom="0cm" style:contextual-spacing="false" fo:text-align="justify" style:justify-single-word="false"/>
    </style:style>
    <style:style style:name="P9" style:family="paragraph" style:parent-style-name="Standard">
      <style:paragraph-properties fo:margin-top="0.265cm" fo:margin-bottom="0cm" style:contextual-spacing="false" fo:text-align="end" style:justify-single-word="false"/>
    </style:style>
    <style:style style:name="T1" style:family="text">
      <style:text-properties fo:font-size="22pt" style:font-size-asian="22pt"/>
    </style:style>
    <style:style style:name="T2" style:family="text">
      <style:text-properties style:text-underline-style="wave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line-through-style="solid" style:text-line-through-type="sing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幸福很簡單</text:p>
      <text:p text:style-name="P1">914戴妤珊</text:p>
      <text:p text:style-name="P4">在小說<text:span text:style-name="T2">青鳥</text:span>裡，小兄妹為了治療鄰家大姊姊的病，而出發去尋找象徵幸福的青鳥。他們經歷了一場又一場的冒險，也一次又一次地希望落空。到了故事的尾聲，他們才發現原來青鳥一直在自己身邊。所謂的幸福，就是那麼簡單。</text:p>
      <text:p text:style-name="P4">幸福像是頑皮的小精靈，看似躲得不見蹤影，其實總是圍繞在你身邊：一朵盛開的花；一陣窗外的清風；親密珍惜之人的微笑；一片浮雲，甚至是偶然從眼前飛過的彩蝶……只要你因為那單純的真、善、美而感到快樂，那便是幸福了。</text:p>
      <text:p text:style-name="P4">有些人雖然毫不費力地擁有了物質的滿足，但心靈卻是枯竭的。因為他們不懂，不懂人生真正的幸福不在於華美的物品，而是因美而感動的心。要是對週遭的一切麻木不覺，縱使有了財富、美貌、權力，卻仍舊不如因自己的孩子能平安長大而感到欣喜的父母。</text:p>
      <text:p text:style-name="P4">我的母親喜歡在工作閒暇之時起身走走，她說看見窗外的綠意能讓她心情舒暢。在那當下，她所感受到的便是幸福了。而幫助人們的志工最大的滿足是自己微薄的力量能讓別人過得更好。這些都是很容易達成的，一切都取決於心境。</text:p>
      <text:p text:style-name="P4">放下所有的執著與不滿，幸福便會永遠地跟隨在你我身邊！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2">幸福很簡單</text:p>
      <text:p text:style-name="P9">914陳繹如</text:p>
      <text:p text:style-name="P6"><text:span text:style-name="T3">周大觀</text:span>，一位年僅十二歲即因病過世的小男孩，在化療期間，為了緩和病情惡化而截斷了一隻腳。但勇敢的他，沒有因此自怨自艾，甚至出版了一本書《我還有一隻腳》，書中寫到：「我還有一隻腳，我要走遍全世界……」。從<text:span text:style-name="T3">大觀</text:span>的言行中，我明白到了「幸福」的定義<text:span text:style-name="T4">　　</text:span></text:p>
      <text:p text:style-name="P6">幸福，是我懂得挖掘每件事的正面。</text:p>
      <text:p text:style-name="P6">幸福，是我珍惜大地給我的一切。</text:p>
      <text:p text:style-name="P6">也許我們都曾經以為，幸福該是有錢、有房子、有車、有地位。但是看看<text:span text:style-name="T3">周大觀</text:span>，這樣積極、這樣懂得發現「幸福」的孩子。為什麼「幸福」，總是離我們好遠，而他，卻能夠一直擁有？</text:p>
      <text:p text:style-name="P6">我想，是因為他心存感激和感恩吧！</text:p>
      <text:p text:style-name="P6">因為感恩，知道這一切得來不易，所以珍惜。</text:p>
      <text:p text:style-name="P6">吃到一晚熱呼呼的湯麵，好幸福；失意時友人拍拍肩膀幫你打氣，好幸福；喝到媽媽親手打的果汁，好幸福；在學校，受老師指導，好幸福；跌倒時，有朋友拉你一把，好幸福。幸福，原來是這麼唾手可得、這麼容易就能擁有，只要我們心存感激、珍惜身邊的一切。</text:p>
      <text:p text:style-name="P6">幸福，其實很簡單。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在小說青鳥裡，小兄妹為了治療鄰家大姊姊的病，而出發去尋找象徵幸福的青鳥</dc:title>
    <meta:initial-creator>dsgdSA</meta:initial-creator>
    <meta:creation-date>2007-03-15T23:49:00</meta:creation-date>
    <dc:creator>LKJH</dc:creator>
    <dc:date>2007-04-13T16:34:00</dc:date>
    <meta:editing-cycles>7</meta:editing-cycles>
    <meta:editing-duration>PT4M</meta:editing-duration>
    <meta:document-statistic meta:table-count="0" meta:image-count="0" meta:object-count="0" meta:page-count="2" meta:paragraph-count="17" meta:word-count="855" meta:character-count="863" meta:non-whitespace-character-count="861"/>
    <meta:generator>LibreOffice/7.0.4.2$Windows_X86_64 LibreOffice_project/dcf040e67528d9187c66b2379df5ea4407429775</meta:generator>
  </office:meta>
</office:document-meta>
</file>