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top="0.635cm" fo:margin-bottom="0cm" style:contextual-spacing="false" style:line-height-at-least="0cm"/>
    </style:style>
    <style:style style:name="P4" style:family="paragraph" style:parent-style-name="Standard">
      <style:paragraph-properties fo:margin-top="0.635cm" fo:margin-bottom="0cm" style:contextual-spacing="false" style:line-height-at-least="0cm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fo:font-size="26pt" style:font-size-asian="2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幸福很簡單</text:p>
      <text:p text:style-name="P1">903林庭樓</text:p>
      <text:p text:style-name="P3"><text:span text:style-name="T2"><text:s text:c="4"/></text:span><text:span text:style-name="T4">幸福是什</text:span><text:span text:style-name="T6">麼？</text:span><text:span text:style-name="T4">你在什麼時候會感到幸福呢？</text:span></text:p>
      <text:p text:style-name="P3"><text:span text:style-name="T5"><text:s text:c="4"/></text:span><text:span text:style-name="T4">小時</text:span><text:span text:style-name="T6">候，</text:span><text:span text:style-name="T4">只要得到老師的稱讚，或是一顆糖果，就覺得幸福，曾幾何時，幸福不再那麼容易？</text:span></text:p>
      <text:p text:style-name="P4"><text:span text:style-name="T2"><text:s text:c="4"/></text:span>你以為得到金錢就會幸福，但得到之後，發現還想要更多；你以為有了地位就會幸福，但有了之後，覺得權力還不夠。</text:p>
      <text:p text:style-name="P4"><text:span text:style-name="T2"><text:s text:c="4"/></text:span>其實，幸福沒那麼難，你不知道，它一直在你身旁，你卻從未駐足瞧它ㄧ眼。只要看看身旁陪伴你的人，想想你所擁有的東西，你會恍然大悟，自己是多麼的幸福。</text:p>
      <text:p text:style-name="P4"><text:span text:style-name="T2"><text:s text:c="4"/></text:span>每個早晨，放在桌上那頓熱騰騰、香噴噴的早餐，你是否都吃得理所當然？不，應該要感激，感激有個愛你的人，每天早早起床，只為了幫你做份早餐，享受早餐的同時，你是全世界最幸福的人。</text:p>
      <text:p text:style-name="P4"><text:span text:style-name="T2"><text:s text:c="4"/></text:span>手上拿著手機，穿著乾淨的衣服，住在舒適的屋子裡，有人對你噓寒問暖，難過時有溫馨的安慰，這全都是幸福。</text:p>
      <text:p text:style-name="P4"><text:span text:style-name="T2"><text:s text:c="4"/></text:span>隨年齡增長，想要的東西不再那麼容易得到，似乎感覺不幸福。別傻了！幸福是什麼？幸福不是擁有更多，是珍惜擁有。因此在你去追求幸福之前，先看看身後吧！只要知足，幸福易如反掌。</text:p>
      <text:p text:style-name="P4"><text:span text:style-name="T2"><text:s text:c="4"/></text:span>你問我幸福嗎？我可以問心無愧的大聲說：「我很幸福！」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   林庭樓</dc:title>
    <meta:initial-creator>001</meta:initial-creator>
    <meta:creation-date>2007-04-13T12:31:00</meta:creation-date>
    <dc:creator>croom1</dc:creator>
    <dc:date>2007-04-14T11:42:00</dc:date>
    <meta:editing-cycles>3</meta:editing-cycles>
    <meta:editing-duration>PT1M</meta:editing-duration>
    <meta:document-statistic meta:table-count="0" meta:image-count="0" meta:object-count="0" meta:page-count="1" meta:paragraph-count="10" meta:word-count="439" meta:character-count="473" meta:non-whitespace-character-count="441"/>
    <meta:generator>LibreOffice/7.0.4.2$Windows_X86_64 LibreOffice_project/dcf040e67528d9187c66b2379df5ea4407429775</meta:generator>
  </office:meta>
</office:document-meta>
</file>