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635cm" fo:margin-bottom="0cm" style:contextual-spacing="false" style:line-height-at-least="0cm"/>
    </style:style>
    <style:style style:name="P3" style:family="paragraph" style:parent-style-name="Standard">
      <style:paragraph-properties fo:margin-top="0.635cm" fo:margin-bottom="0cm" style:contextual-spacing="false" style:line-height-at-least="0cm"/>
      <style:text-properties fo:font-size="14pt" style:font-size-asian="14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Standard">
      <style:paragraph-properties fo:margin-top="0.953cm" fo:margin-bottom="0cm" style:contextual-spacing="false" style:line-height-at-least="0.423cm"/>
    </style:style>
    <style:style style:name="T1" style:family="text">
      <style:text-properties fo:font-size="26pt" style:font-size-asian="26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/>
    </style:style>
    <style:style style:name="T4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幸福很簡單</text:span><text:span text:style-name="T2"> <text:s text:c="27"/></text:span></text:p>
      <text:p text:style-name="P1">903張念平</text:p>
      <text:p text:style-name="P2"><text:span text:style-name="T2"><text:s text:c="4"/></text:span><text:span text:style-name="T4">人ㄧ生從開始到結束ㄧ直在追求東西就是「幸福」。幸福帶給人們快樂，帶給人們活下去的動力。當幸福來敲門的時候，你是否有感受它的存在？是否更進ㄧ歩去珍惜、感恩？</text:span></text:p>
      <text:p text:style-name="P3"><text:span text:style-name="T2"><text:s text:c="4"/></text:span>要享有幸福很簡單，幸福隨時都在我們身旁，只是你已經習慣了。很多人都認為別人對自己的好都是應該的。但是只要你開始懂得珍惜且感恩身邊的人事物，就會發現自己已經是一個身處在幸福天堂的人了。</text:p>
      <text:p text:style-name="P3"><text:span text:style-name="T2"><text:s text:c="4"/></text:span>每次在家跟家人團聚享用晚餐的時後，爸媽總是說：「家人能團聚就是世上最幸福的事了」。後來想想才了解這一句話它真正的意義。人生所追求的不是那高官厚祿，也不是那事業的成就，而是那與家人一起生活，相親相愛的幸福。這是一個在簡單不過的答案了。只要懂得珍惜這份禮物，感激身邊的人事，其實幸福是很簡單的。</text:p>
      <text:p text:style-name="P3"><text:span text:style-name="T2"><text:s text:c="4"/></text:span>幸福就是帶給人們快樂、帶給人們希望的東西。幸福就在每個人的身邊，只要你能感受它，進ㄧ步去珍惜它，你就會發現自己真是活在福中不知福。幸福是很簡單的，只是在現今社會上，大家太過追求於物質的生活，而忘了自己在世上最大的幸福就在自己身邊。只要開始知足，心存感恩，要讓幸福來敲門，其實是很簡單的。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幸福很簡單</dc:title>
    <meta:initial-creator>001</meta:initial-creator>
    <meta:creation-date>2007-04-13T12:32:00</meta:creation-date>
    <dc:creator>LKJH</dc:creator>
    <dc:date>2007-04-14T11:20:00</dc:date>
    <meta:editing-cycles>6</meta:editing-cycles>
    <meta:editing-duration>PT8M</meta:editing-duration>
    <meta:document-statistic meta:table-count="0" meta:image-count="0" meta:object-count="0" meta:page-count="1" meta:paragraph-count="6" meta:word-count="465" meta:character-count="511" meta:non-whitespace-character-count="467"/>
    <meta:generator>LibreOffice/7.0.4.2$Windows_X86_64 LibreOffice_project/dcf040e67528d9187c66b2379df5ea4407429775</meta:generator>
  </office:meta>
</office:document-meta>
</file>