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5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4" style:family="text">
      <style:text-properties fo:font-size="16pt" style:font-size-asian="16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2"/></text:span><text:span text:style-name="T2">幸福很簡單</text:span><text:span text:style-name="T1"> <text:s text:c="7"/>　</text:span></text:p>
      <text:p text:style-name="P2">904 <text:s/>26號李承潔</text:p>
      <text:p text:style-name="P3"/>
      <text:p text:style-name="P1"><text:span text:style-name="T4">　　</text:span><text:span text:style-name="T3">對每個人來說，幸福的感覺都不一樣，有人覺得幸福就是要擁有許多財富，有人覺得幸福就是要成全心靈上各種東西，有人卻覺得幸福就在生活的週遭。</text:span></text:p>
      <text:p text:style-name="P4">　　在電視上看到在非洲的人們，因為貧窮而沒有東西可以吃，一天可能只有一根玉米或只有一條地瓜，大家餓得發昏，但只要能吃上一碗香噴噴的玉米粥，我想那是最幸福的吧！而我，也是屬於會因為小小的一件事，覺得很幸福的人。回到家，和家人在一起看電視，我就覺得很幸福，我不高興時，朋友到我身旁安慰我，我也覺得很幸福又很快樂，和班上的同學在一起打打鬧鬧，嘻嘻哈哈，無聊時，聊一些是非，這也是幸福啊！</text:p>
      <text:p text:style-name="P4">　　當我和朋友努力想要一起完成一件事，在一起的過程或者得到最後的結果，那些日子，都是幸福。看著班上朋友做著自己喜歡的事，和朋友分享日常生活上的喜怒哀樂，回想和同學在一起的點點滴滴，吃著自己愛吃的東西，玩著自己愛玩的事物，聽著自己愛聽的音樂，珍惜在我生活旁的所有人，對著天空發呆，對我而言，幸福真的很簡單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904林芷嫻</dc:title>
    <meta:initial-creator>Lee</meta:initial-creator>
    <meta:creation-date>2007-03-21T11:23:00</meta:creation-date>
    <dc:creator>LKJH</dc:creator>
    <dc:date>2007-04-14T08:05:00</dc:date>
    <meta:editing-cycles>5</meta:editing-cycles>
    <meta:editing-duration>PT8M</meta:editing-duration>
    <meta:document-statistic meta:table-count="0" meta:image-count="0" meta:object-count="0" meta:page-count="1" meta:paragraph-count="5" meta:word-count="416" meta:character-count="458" meta:non-whitespace-character-count="419"/>
    <meta:generator>LibreOffice/7.0.4.2$Windows_X86_64 LibreOffice_project/dcf040e67528d9187c66b2379df5ea4407429775</meta:generator>
  </office:meta>
</office:document-meta>
</file>