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3pt"/>
    </style:style>
    <style:style style:name="P3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2"/></text:span><text:span text:style-name="T2">幸福很簡單</text:span><text:span text:style-name="T1"> <text:s text:c="7"/>　</text:span></text:p>
      <text:list xml:id="list967788319" text:style-name="WW8Num1">
        <text:list-item>
          <text:p text:style-name="P1">27號林芷嫻</text:p>
        </text:list-item>
      </text:list>
      <text:p text:style-name="P2">　　什麼是幸福？是一座用金銀財寶堆砌而成的城堡？還是享用不完的錦衣玉食？又或者是一張無人能比的學歷表？其實，只要常懷知足感恩的心，珍惜身邊所有，幸福就在身旁。</text:p>
      <text:p text:style-name="P2">　　不同的人對幸福的看法不盡相同。眼盲的人認為幸福是斑斕的色彩；耳聾的人認為幸福是蟲鳴鳥叫的聲音；不能說話的人認為幸福是暢所欲言。但他們都忽略了自己所擁有的天賦。所謂的幸福，並不是積極追朮自己所欠缺的事物，而是珍惜、善用已有的人事物。家人的溫暖關懷、朋友的互助互諒、師長的諄諄教誨，這些都是身旁感受到的幸福。這些感受不比追求功名的辛勞，但幸福的感覺難道會少於此？想必答案為否。</text:p>
      <text:p text:style-name="P2">　　對我來說，幸福是來自家庭的溫暖。熬夜讀書時，媽媽送來的一杯熱茶是幸福；感冒生病時，爸爸為我煮的一鍋白稀飯是幸福；天寒時，哥哥為我送來的一件大衣是幸福。一杯熱茶的濃度、一碗白稀飯的單純，就是我品嚐過最美味的幸福。</text:p>
      <text:p text:style-name="P2">　　幸福很簡單，不需要榮華富貴的加工雕琢，也不用事業成就的鑑定。幸福的構造其實只有一份感恩的心意再加上一顆珍惜的心。只有懂得「簡單」的道理，才是真正了解「幸福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0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904林芷嫻</dc:title>
    <meta:initial-creator>Lee</meta:initial-creator>
    <meta:creation-date>2007-03-12T14:27:00</meta:creation-date>
    <dc:creator>LKJH</dc:creator>
    <dc:date>2007-04-14T08:09:00</dc:date>
    <meta:editing-cycles>4</meta:editing-cycles>
    <meta:editing-duration>PT12M</meta:editing-duration>
    <meta:document-statistic meta:table-count="0" meta:image-count="0" meta:object-count="0" meta:page-count="1" meta:paragraph-count="6" meta:word-count="458" meta:character-count="500" meta:non-whitespace-character-count="461"/>
    <meta:generator>LibreOffice/7.0.4.2$Windows_X86_64 LibreOffice_project/dcf040e67528d9187c66b2379df5ea4407429775</meta:generator>
  </office:meta>
</office:document-meta>
</file>