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1"/></text:span><text:span text:style-name="T3"><text:s/>幸福很簡單　 <text:s text:c="8"/></text:span></text:p>
      <text:p text:style-name="P2">905 26號何珮妘</text:p>
      <text:p text:style-name="P1"><text:span text:style-name="T4">　　</text:span><text:span text:style-name="T2">「妹妹呀！妳知道妳是最幸福的小孩嗎？」這句話常出自於媽媽的口中。我常在想：幸福的定義是什麼？我真的很幸福嗎？幸福是從何得來的？直到我長大，我懂事，才真正了解什麼是「幸福」。</text:span></text:p>
      <text:p text:style-name="P3">　　我的耳邊不時聽到別人的抱怨：「我好命苦呀！常被父母罵。」「可惡！每次都爭不到前幾名，世界真是黑白啊！」有時，類似這些話也會從我口中說出，但後來仔細想想，被父母罵是自己做錯事，以後改進不是就好了嗎？考不到前幾名是努力不夠，下次再加把勁不就好了嗎？不致於常把罪責怪到別人上，不是嗎？或者，成績也並不是最重要的。</text:p>
      <text:p text:style-name="P3">　　我認為，幸福並不在於成績要好、職位要高、金錢要多、房子要大，只要我們自己去掌握的，有了「珍惜」，便會有了「幸福」，有了「幸福」，便覺得世界的美好。我很幸福，為什麼？因為我有愛我的父母，很照顧我的哥哥姐姐，對我好的老師以及感情很好的朋友，況且不愁吃不愁穿，雖然房子小，但住得很舒適，看！我不正是幸福的孩子嗎？</text:p>
      <text:p text:style-name="P3">　　幸福從哪來的？幸福就在我們的身旁圍繞著，不珍惜現在所擁有的而成天抱怨連連是看不到的，要知足、要惜福，所謂「幸福很簡單」，想要它的確容易，只要抱著樂觀的心，存著感恩的心，快樂過著每天每時每分每秒，便是「幸福」的最佳證據。你說，是不是再簡單不過呢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　905何珮妘</dc:title>
    <meta:initial-creator>Lee</meta:initial-creator>
    <meta:creation-date>2007-03-12T14:35:00</meta:creation-date>
    <dc:creator>Lee</dc:creator>
    <dc:date>2007-04-14T08:10:00</dc:date>
    <meta:editing-cycles>3</meta:editing-cycles>
    <meta:editing-duration>PT8M</meta:editing-duration>
    <meta:document-statistic meta:table-count="0" meta:image-count="0" meta:object-count="0" meta:page-count="1" meta:paragraph-count="6" meta:word-count="525" meta:character-count="569" meta:non-whitespace-character-count="528"/>
    <meta:generator>LibreOffice/7.0.4.2$Windows_X86_64 LibreOffice_project/dcf040e67528d9187c66b2379df5ea4407429775</meta:generator>
  </office:meta>
</office:document-meta>
</file>