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3"/></text:span><text:span text:style-name="T3">幸福很簡單　 <text:s text:c="6"/></text:span></text:p>
      <text:p text:style-name="P1">905 2號 呂柏毅</text:p>
      <text:p text:style-name="P2">　　人生最開心的事情莫過於擁有幸福，但很少人知道如何擁有幸福，有人一生追求名和利，最後弄得妻離子散，他幸福嗎？有人一生家徒四壁，但他安貧樂道，他不幸福嗎？幸福到底在哪裡？在家財萬貫的人手上？在達官貴人的手上？不！是在「知足」的人手上！</text:p>
      <text:p text:style-name="P2">　　一天下午，我和媽媽走在街上，看到路上小販賣著我最愛吃的蚵仔麵線，便向媽媽吵著要吃麵線，媽媽答應了，便叫了一碗，我開心的吃著麵線，臉上露出幸福洋溢的笑容！那天，我因為一碗二十元的麵線，開心了一整個下午！幸福在哪裡？在那碗麵線裏！麵線雖然沒有高級的配料，也稱不上是山珍海味，不過只要有「幸福」來調味，它也可以是我心中最好吃的食物！</text:p>
      <text:p text:style-name="P2">　　幸福是什麼？不是家財萬貫的喜悅；幸福是什麼？不是名利雙收的驕傲；幸福是什麼？幸福是用知足的心去看世界！幸福不需要華麗的裝飾，就算簞瓢屢空，只要有心，一件再怎麼微不足道的事物，也可以蛻變成無與倫比的幸福！因為幸福是發自內心，所以就算身家貧困，只要心靈富裕，一樣可以擁有！幸福，還很遠嗎？</text:p>
      <text:p text:style-name="Text_20_body">　　獲得不一定是最大的幸福，因為「施比受更有福」！幸福不一定要用盡心機才能擁有，畢竟「傻人有傻福」！人不必刻意去追求幸福，只要把心靈放鬆，「萬物靜觀皆自得」，任何事物都可以是幸福，只要存著善良的心，再痛苦的事也能轉個身變成幸福！幸福在哪裡？幸福不在哪裡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　905呂柏毅</dc:title>
    <meta:initial-creator>Lee</meta:initial-creator>
    <meta:creation-date>2007-03-12T14:45:00</meta:creation-date>
    <dc:creator>Lee</dc:creator>
    <dc:date>2007-04-14T08:10:00</dc:date>
    <meta:editing-cycles>3</meta:editing-cycles>
    <meta:editing-duration>PT8M</meta:editing-duration>
    <meta:document-statistic meta:table-count="0" meta:image-count="0" meta:object-count="0" meta:page-count="1" meta:paragraph-count="6" meta:word-count="556" meta:character-count="599" meta:non-whitespace-character-count="558"/>
    <meta:generator>LibreOffice/7.0.4.2$Windows_X86_64 LibreOffice_project/dcf040e67528d9187c66b2379df5ea4407429775</meta:generator>
  </office:meta>
</office:document-meta>
</file>