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3pt"/>
    </style:style>
    <style:style style:name="P3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2"/></text:span><text:span text:style-name="T2">幸福很簡單　 <text:s text:c="9"/></text:span></text:p>
      <text:p text:style-name="P1">905 31號林庭萱</text:p>
      <text:p text:style-name="P2">　　幸福，其實很簡單。很多時候人們常常都只是庸人自擾，認為自己倒楣、不幸，但想法轉個彎，事情換個角度想，事事都用心體會，或許你會發現幸福正降臨你身上！</text:p>
      <text:p text:style-name="P2">　　生活中許多小事都是幸福的來源。從一早起床有乾淨的水喝、健康的食物吃，到出門有平坦的路走、有安全的治安，每天都能上學、有書本念，光是這些平淡無奇，甚至被我們視為理所當然的事，其實都是幸福，想想在落後國家的人們，能多活一天，對他們而言可能都是僥倖，如此一想，我們還能說沒有被幸福所眷顧嗎？</text:p>
      <text:p text:style-name="P2">　　「施比受更有福。」懂得付出其實就能獲得幸福，付出一個微笑，一個幫忙，就能使人感受到人情的溫暖，人們要的常常是雪中送炭，在這樣情況裡，往往對幸福的體認特別深刻，可不是嗎？</text:p>
      <text:p text:style-name="P2">　　誰說幸福一定得靠財富、名利累積？誰說幸福一定得靠爭名鬥利得來？對我而言，幸福就是知足常樂，對我而言，細細品味人生就能獲得幸福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905林庭萱</dc:title>
    <meta:initial-creator>Lee</meta:initial-creator>
    <meta:creation-date>2007-03-12T14:41:00</meta:creation-date>
    <dc:creator>Lee</dc:creator>
    <dc:date>2007-04-14T08:11:00</dc:date>
    <meta:editing-cycles>3</meta:editing-cycles>
    <meta:editing-duration>PT6M</meta:editing-duration>
    <meta:document-statistic meta:table-count="0" meta:image-count="0" meta:object-count="0" meta:page-count="1" meta:paragraph-count="6" meta:word-count="373" meta:character-count="418" meta:non-whitespace-character-count="376"/>
    <meta:generator>LibreOffice/7.0.4.2$Windows_X86_64 LibreOffice_project/dcf040e67528d9187c66b2379df5ea4407429775</meta:generator>
  </office:meta>
</office:document-meta>
</file>