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fo:font-size="13pt" fo:font-weight="bold" style:font-size-asian="13pt" style:font-weight-asian="bold" style:font-weight-complex="bold"/>
    </style:style>
    <style:style style:name="P3" style:family="paragraph" style:parent-style-name="Standard" style:list-style-name="WW8Num1">
      <style:text-properties fo:font-size="13pt" fo:font-weight="bold" style:font-size-asian="13pt" style:font-weight-asian="bold" style:font-weight-complex="bold"/>
    </style:style>
    <style:style style:name="P4" style:family="paragraph" style:parent-style-name="Standard">
      <style:paragraph-properties fo:margin-left="1.27cm" fo:margin-right="0cm" fo:text-indent="0cm" style:auto-text-indent="false"/>
      <style:text-properties fo:font-size="13pt" fo:font-weight="bold" style:font-size-asian="13pt" style:font-weight-asian="bold" style:font-weight-complex="bold"/>
    </style:style>
    <style:style style:name="P5" style:family="paragraph" style:parent-style-name="Standard">
      <style:paragraph-properties fo:margin-left="0.847cm" fo:margin-right="0cm" fo:text-indent="0cm" style:auto-text-indent="false"/>
      <style:text-properties fo:font-size="13pt" style:font-size-asian="13pt"/>
    </style:style>
    <style:style style:name="P6" style:family="paragraph" style:parent-style-name="Standard" style:master-page-name="Standard">
      <style:paragraph-properties style:page-number="auto"/>
    </style:style>
    <style:style style:name="T1" style:family="text">
      <style:text-properties fo:font-size="13pt" fo:font-weight="bold" style:font-size-asian="13pt" style:font-weight-asian="bold" style:font-weight-complex="bold"/>
    </style:style>
    <style:style style:name="T2" style:family="text">
      <style:text-properties fo:font-size="13pt" fo:font-weight="bold" style:font-name-asian="Times New Roman" style:font-size-asian="13pt" style:font-weight-asian="bold" style:font-weight-complex="bold"/>
    </style:style>
    <style:style style:name="T3" style:family="text">
      <style:text-properties fo:font-size="13pt" style:font-size-asian="13pt"/>
    </style:style>
    <style:style style:name="T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臺北市立瑠公國中八九年級第十一次成語萬花筒測驗試題</text:span></text:p>
      <text:p text:style-name="P2"><text:span text:style-name="T4"><text:s text:c="32"/></text:span>班級：<text:span text:style-name="T4"> <text:s text:c="2"/></text:span>座號：<text:span text:style-name="T4"> <text:s text:c="2"/></text:span>姓名：</text:p>
      <text:list xml:id="list1827991828" text:style-name="WW8Num1">
        <text:list-item>
          <text:p text:style-name="P3">改錯：(每題3分，共30分)</text:p>
        </text:list-item>
      </text:list>
      <text:p text:style-name="P4">1.繪莫如深：<text:span text:style-name="T4"> <text:s text:c="18"/></text:span>2.師位素餐：</text:p>
      <text:p text:style-name="P4">3.招權納匯：<text:span text:style-name="T4"> <text:s text:c="18"/></text:span>4.得壟望蜀：</text:p>
      <text:p text:style-name="P4">5.驅炎附勢：<text:span text:style-name="T4"> <text:s text:c="18"/></text:span>6.吹毛求此：</text:p>
      <text:p text:style-name="P4">7.忘自菲薄：<text:span text:style-name="T4"> <text:s text:c="18"/></text:span>8.自慚形會：</text:p>
      <text:p text:style-name="P4">9.卑恭屈膝：<text:span text:style-name="T4"> <text:s text:c="18"/></text:span>10.傭人自擾：</text:p>
      <text:p text:style-name="P4"/>
      <text:list xml:id="list123649657655748" text:continue-numbering="true" text:style-name="WW8Num1">
        <text:list-item>
          <text:p text:style-name="P3">注音：(每題3分，共30分)</text:p>
        </text:list-item>
      </text:list>
      <text:p text:style-name="P4">1.爾「虞」我詐：<text:span text:style-name="T4"> <text:s text:c="14"/></text:span>2.中飽私「囊」：</text:p>
      <text:p text:style-name="P4">3.斗「筲」之徒：<text:span text:style-name="T4"> <text:s text:c="14"/></text:span>4.利慾「薰」心：</text:p>
      <text:p text:style-name="P4">5.垂「涎」三尺：<text:span text:style-name="T4"> <text:s text:c="14"/></text:span>6.齊人「攫」金：</text:p>
      <text:p text:style-name="P4">7.「錙」銖必較：<text:span text:style-name="T4"> <text:s text:c="14"/></text:span>8.自怨自「艾」：</text:p>
      <text:p text:style-name="P4">9.「唾」面自乾：<text:span text:style-name="T4"> <text:s text:c="14"/></text:span>10.「裹」足不前：</text:p>
      <text:p text:style-name="P4"/>
      <text:list xml:id="list123651625757365" text:continue-numbering="true" text:style-name="WW8Num1">
        <text:list-item>
          <text:p text:style-name="P3">配合題：(每題5分，共30分)</text:p>
          <text:list>
            <text:list-item>
              <text:p text:style-name="P3">錙銖必較<text:span text:style-name="T4"> <text:s text:c="20"/></text:span>A.互相詐騙</text:p>
            </text:list-item>
            <text:list-item>
              <text:p text:style-name="P1"><text:span text:style-name="T1">自怨自艾</text:span><text:span text:style-name="T2"> <text:s text:c="20"/></text:span><text:span text:style-name="T1">B.器量狹小的人</text:span></text:p>
            </text:list-item>
            <text:list-item>
              <text:p text:style-name="P3">爾虞我詐<text:span text:style-name="T4"> <text:s text:c="20"/></text:span>C.一味順從</text:p>
            </text:list-item>
            <text:list-item>
              <text:p text:style-name="P3">斗筲之徒<text:span text:style-name="T4"> <text:s text:c="20"/></text:span>D.斤斤計較.</text:p>
            </text:list-item>
            <text:list-item>
              <text:p text:style-name="P3">唯唯諾諾<text:span text:style-name="T4"> <text:s text:c="20"/></text:span>E.逆來順受</text:p>
            </text:list-item>
            <text:list-item>
              <text:p text:style-name="P3">唾面自乾<text:span text:style-name="T4"> <text:s text:c="20"/></text:span>F.自我悔恨</text:p>
            </text:list-item>
          </text:list>
        </text:list-item>
      </text:list>
      <text:p text:style-name="P5"/>
      <text:list xml:id="list123650623404363" text:continue-numbering="true" text:style-name="WW8Num1">
        <text:list-item>
          <text:p text:style-name="P1"><text:span text:style-name="T1">默寫：李清照</text:span><text:span text:style-name="T2"> </text:span><text:span text:style-name="T1">一翦梅【九年級】</text:span></text:p>
        </text:list-item>
      </text:list>
      <text:p text:style-name="Standard"><text:span text:style-name="T2"><text:s text:c="12"/></text:span><text:span text:style-name="T1">王勃</text:span><text:span text:style-name="T2"> </text:span><text:span text:style-name="T1">送杜少府之任蜀州【八年級】</text:span><text:span text:style-name="T2"> </text:span><text:span text:style-name="T1">(共10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fo:font-size="13pt" fo:font-weight="bold" style:font-size-asian="13pt" style:font-weight-asian="bold"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瑠公國中九十五學年度第一學期八年級成語萬花筒測驗試題</dc:title>
    <dc:subject/>
    <meta:keyword/>
    <dc:description/>
    <meta:initial-creator>Chen</meta:initial-creator>
    <meta:creation-date>2006-09-29T15:48:00</meta:creation-date>
    <dc:creator>ROOM1</dc:creator>
    <dc:date>2006-11-02T14:37:00</dc:date>
    <meta:editing-cycles>7</meta:editing-cycles>
    <meta:editing-duration>PT8M</meta:editing-duration>
    <meta:document-statistic meta:table-count="0" meta:image-count="0" meta:object-count="0" meta:page-count="1" meta:paragraph-count="23" meta:word-count="319" meta:character-count="706" meta:non-whitespace-character-count="357"/>
    <meta:generator>LibreOffice/7.0.4.2$Windows_X86_64 LibreOffice_project/dcf040e67528d9187c66b2379df5ea4407429775</meta:generator>
  </office:meta>
</office:document-meta>
</file>