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顏楷體繁" svg:font-family="王漢宗顏楷體繁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294cm" fo:margin-left="2.108cm" table:align="left" style:writing-mode="lr-tb"/>
    </style:style>
    <style:style style:name="表格1.A" style:family="table-column">
      <style:table-column-properties style:column-width="12.29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新細明體1" style:font-name-complex="新細明體1"/>
    </style:style>
    <style:style style:name="P3" style:family="paragraph" style:parent-style-name="Standard">
      <style:paragraph-properties fo:margin-left="0cm" fo:margin-right="0cm" fo:text-indent="1.376cm" style:auto-text-indent="false"/>
    </style:style>
    <style:style style:name="P4" style:family="paragraph" style:parent-style-name="Standard">
      <style:paragraph-properties fo:margin-left="0cm" fo:margin-right="0cm" fo:text-indent="1.376cm" style:auto-text-indent="false"/>
      <style:text-properties style:font-name="王漢宗顏楷體繁" fo:font-size="13pt" style:font-name-asian="王漢宗顏楷體繁" style:font-size-asian="13pt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王漢宗顏楷體繁" fo:font-size="13pt" style:font-name-asian="標楷體" style:font-size-asian="13pt" style:font-name-complex="標楷體" style:font-size-complex="13pt"/>
    </style:style>
    <style:style style:name="T2" style:family="text">
      <style:text-properties style:font-name="王漢宗顏楷體繁" fo:font-size="13pt" style:font-name-asian="王漢宗顏楷體繁" style:font-size-asian="13pt" style:font-name-complex="標楷體" style:font-size-complex="13pt"/>
    </style:style>
    <style:style style:name="T3" style:family="text">
      <style:text-properties style:font-name="王漢宗顏楷體繁" fo:font-size="13pt" style:font-name-asian="王漢宗顏楷體繁" style:font-size-asian="13pt" style:font-size-complex="13pt"/>
    </style:style>
    <style:style style:name="T4" style:family="text">
      <style:text-properties style:font-name="王漢宗顏楷體繁" fo:font-size="13pt" style:font-name-asian="王漢宗顏楷體繁" style:font-size-asian="13pt" style:font-name-complex="王漢宗顏楷體繁" style:font-size-complex="13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新細明體1" style:font-name-complex="新細明體1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3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4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瑠</text:span><text:span text:style-name="T2">公國中八九年級第十八次成語、詩詞測驗 <text:s text:c="2"/>班級： <text:s text:c="4"/>座號： <text:s text:c="5"/>姓名：</text:span></text:p>
      <text:list xml:id="list646524028" text:style-name="WW8Num1">
        <text:list-item>
          <text:p text:style-name="P1">導讀：張昊陽老師<text:span text:style-name="T5"> <text:s text:c="2"/></text:span>書名：《點一盏心燈》<text:span text:style-name="T5"> <text:s text:c="8"/></text:span><text:span text:style-name="T7"><text:s text:c="2"/></text:span></text:p>
        </text:list-item>
      </text:list>
      <text:p text:style-name="Standard"><text:span text:style-name="T5"><text:s text:c="4"/></text:span>您可能讀過很多劉墉所寫的書，您甚至明白劉墉是華文世界中最暢銷的作家，但您是否想過自己可能就是其筆下的人物？《論語．為政》中有一句話是這樣說的：「學而不思則罔，思而不學則殆。」它的意思是只知學習，卻不去思考所學的道理，那還是等於一無所知；而單憑空想，卻不去實地學習，也是得不到正確的學問。《點一盏心燈》作者以日常中所遭遇的事情、曾經聽到的小故事，進而演繹出我們平常可能忽略的人生哲學、道理。如同蘇東坡〈題西林壁〉一詩：「<text:span text:style-name="T9">橫看成嶺側成</text:span><text:span text:style-name="T10">峰，</text:span><text:span text:style-name="T9">遠近高低更不同</text:span>」，從不同的角度來看相同的一件事物，或許都會有不同的領略。《點一盏心燈》書中共有一百多則的小故事，幾乎在每個小故事的末段，作者或都點明了當中的哲理，您可以試著推演當中的內文，也許您也可以成為另一個劉墉。很好！您已經讀完這本書囉，回答下面問題：<text:span text:style-name="T2">〈20分〉每格5分</text:span></text:p>
      <text:p text:style-name="Standard"><text:span text:style-name="T11">1.在國畫課中，教授以為人在順風、逆風時該依循怎樣的道理？答：</text:span><text:span text:style-name="T12"> <text:s text:c="13"/></text:span></text:p>
      <text:p text:style-name="P2">2.三個和尚探究廟宇的荒廢得到一個結論：不是和尚不虔，也不是和尚不勤，更 </text:p>
      <text:p text:style-name="P2"><text:s/>不是和尚不敬，而是和尚不╴╴。</text:p>
      <text:p text:style-name="P2">3.艾迪．貝恩斯坦人稱他做「猴人」，因為他沒有雙腳在街上行乞，人們施捨的</text:p>
      <text:p text:style-name="P2"><text:s/>掉到碗外的錢都由其飼養的小猴幫他撿起。他在死前說出了他的秘密——殘障</text:p>
      <text:p text:style-name="P2"><text:s/>者，有╴╴╴╴╴╴的權利；豐餘者，有╴╴╴╴╴╴的義務。</text:p>
      <text:p text:style-name="Standard"><text:span text:style-name="T2">二.填充〈30分〉</text:span></text:p>
      <text:p text:style-name="P3"><text:span text:style-name="T2">1□木死灰〈 <text:s text:c="7"/>〉 <text:s text:c="12"/>2□然銷魂〈 <text:s text:c="8"/>〉</text:span></text:p>
      <text:p text:style-name="P3"><text:span text:style-name="T2">3笑容可□〈 <text:s text:c="7"/>〉 <text:s text:c="11"/>4樂不可□〈 <text:s text:c="8"/>〉</text:span></text:p>
      <text:p text:style-name="P3"><text:span text:style-name="T2">5中流擊□〈 <text:s text:c="7"/>〉 <text:s text:c="11"/>6前車之□〈 <text:s text:c="8"/>〉</text:span></text:p>
      <text:p text:style-name="P3"><text:span text:style-name="T2">7懸□勒馬〈 <text:s text:c="7"/>〉 <text:s text:c="11"/>8□醐灌頂 〈 <text:s text:c="8"/>〉</text:span></text:p>
      <text:p text:style-name="P3"><text:span text:style-name="T2">9振聾發□〈 <text:s text:c="7"/>〉 <text:s text:c="11"/>10奉為圭□〈 <text:s text:c="8"/>〉</text:span></text:p>
      <text:p text:style-name="Standard"><text:span text:style-name="T2">三.配合題〈30分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Ａ懸崖勒馬Ｂ亡羊補牢Ｃ負荊請罪Ｄ老驥伏櫪Ｅ馬革裹屍</text:span></text:p>
            <text:p text:style-name="Standard"><text:span text:style-name="T2">Ｆ暮鼓晨鐘Ｇ殷鑒不遠Ｈ鴻鵠之志Ｉ見獵心喜Ｊ文質彬彬</text:span></text:p>
          </table:table-cell>
        </table:table-row>
      </table:table>
      <text:p text:style-name="P3"><text:span text:style-name="T3">1</text:span><text:span text:style-name="T2">老師在畢業紀念冊所題的臨別贈言，如〈 <text:s text:c="7"/>〉，發人深省。 </text:span></text:p>
      <text:p text:style-name="P3"><text:span text:style-name="T2">2在這場戰爭中，有多少士兵戰死戰場，〈 <text:s text:c="7"/>〉，留下家人無限的傷痛。</text:span></text:p>
      <text:p text:style-name="P3"><text:span text:style-name="T2">3〈 <text:s text:c="7"/>〉，志在千里；爺爺雖然已退休，還準備去環遊世界一周呢！</text:span></text:p>
      <text:p text:style-name="P3"><text:span text:style-name="T3">4</text:span><text:span text:style-name="T2">這件事雖然遭遇挫折，但是如果針對原因改進，〈 <text:s text:c="7"/>〉，尚猶未晚。</text:span></text:p>
      <text:p text:style-name="P3"><text:span text:style-name="T3">5你吸毒成癮，屢勸不改，如再不〈 <text:s text:c="7"/>〉，那就十分危險了。</text:span></text:p>
      <text:p text:style-name="P3"><text:span text:style-name="T3">6今天看到這場精采球賽，對曾是國手的他，想必〈 <text:s text:c="7"/>〉，躍躍欲試。</text:span></text:p>
      <text:p text:style-name="P3"><text:span text:style-name="T3">7過去濫墾土地的結果，造成許多天災，〈 <text:s text:c="7"/>〉，我們還能輕忽環保嗎？</text:span></text:p>
      <text:p text:style-name="P3"><text:span text:style-name="T2">8一篇好文章，必定內容充實，辭采豐茂，〈 <text:s text:c="7"/>〉才能行之久遠。</text:span></text:p>
      <text:p text:style-name="P3"><text:span text:style-name="T2">9你空有〈 <text:s text:c="7"/>〉，卻不肯努力求學，如何能夠實現呢？</text:span></text:p>
      <text:p text:style-name="P3"><text:span text:style-name="T2">10昨天言語多有冒犯，今天特來〈 <text:s text:c="7"/>〉，請您多包涵。</text:span></text:p>
      <text:p text:style-name="Standard"><text:span text:style-name="T4"><text:s/></text:span><text:span text:style-name="T2">四.默書〈20分〉</text:span>八年級李白<text:span text:style-name="T5"> </text:span>登金陵鳳凰臺<text:span text:style-name="T5"> </text:span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顏楷體繁" svg:font-family="王漢宗顏楷體繁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榴公國中第四週成語、詩詞測驗   班級：     座號：      姓名：</dc:title>
    <dc:subject/>
    <meta:keyword/>
    <dc:description/>
    <meta:initial-creator>user</meta:initial-creator>
    <meta:creation-date>2006-12-28T13:38:00</meta:creation-date>
    <dc:creator>ROOM1</dc:creator>
    <dc:date>2006-12-28T14:39:00</dc:date>
    <meta:editing-cycles>5</meta:editing-cycles>
    <meta:editing-duration>PT12M</meta:editing-duration>
    <meta:document-statistic meta:table-count="1" meta:image-count="0" meta:object-count="0" meta:page-count="2" meta:paragraph-count="29" meta:word-count="995" meta:character-count="1301" meta:non-whitespace-character-count="1020"/>
    <meta:generator>LibreOffice/7.0.4.2$Windows_X86_64 LibreOffice_project/dcf040e67528d9187c66b2379df5ea4407429775</meta:generator>
  </office:meta>
</office:document-meta>
</file>