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2" style:family="paragraph" style:parent-style-name="Standard">
      <style:paragraph-properties fo:margin-left="0cm" fo:margin-right="0cm" fo:text-indent="0.988cm" style:auto-text-indent="false"/>
      <style:text-properties fo:font-size="14pt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人生之筆</text:p>
      <text:p text:style-name="P1">80942 楊硯涵</text:p>
      <text:p text:style-name="P2">人，出生那一刻，是純潔、清白的，每個人手上都握著一隻畫筆，沒有半點邪惡。</text:p>
      <text:p text:style-name="P2">但，隨著年紀的增長，人們學會貪婪、自私與陷害，每當起了壞念頭，那隻畫筆便深深畫上一道；每當做了一件壞事，畫筆又深深畫上另一道，那些線條是可怕的黑色，想擦也擦不掉。漸漸地，那些線條圍成了一個堅固的「牢房」，人們被桎梏於裡面，即使又哭又鬧、又打又搥，終究逃不出，只得承受令人恐懼的孤獨和自己所做的一切。</text:p>
      <text:p text:style-name="P2">有人問道，要怎樣才能逃離它?</text:p>
      <text:p text:style-name="P2">唯有真心改過，不再如此消沉，收起冷漠、邪惡及無情，便有一個橡皮擦出現。每當做了好事，便擦去一痕；每當捫心自問、懺悔，又再擦去一痕，漸漸地，線條淡去，牢房「倒塌」，終於重見天日，改過自新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IGER-XP</meta:initial-creator>
    <meta:creation-date>2007-03-15T00:19:00</meta:creation-date>
    <dc:creator>LKJH</dc:creator>
    <dc:date>2007-04-14T11:33:00</dc:date>
    <meta:editing-cycles>3</meta:editing-cycles>
    <meta:editing-duration>PT26M</meta:editing-duration>
    <meta:document-statistic meta:table-count="0" meta:image-count="0" meta:object-count="0" meta:page-count="1" meta:paragraph-count="6" meta:word-count="300" meta:character-count="305" meta:non-whitespace-character-count="304"/>
    <meta:generator>LibreOffice/7.0.4.2$Windows_X86_64 LibreOffice_project/dcf040e67528d9187c66b2379df5ea4407429775</meta:generator>
  </office:meta>
</office:document-meta>
</file>