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align="end" style:justify-single-word="false" fo:text-indent="5.927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6pt" style:font-name-asian="標楷體" style:font-size-asian="2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26pt" style:font-size-asian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20"/></text:span><text:span text:style-name="T2"><text:s/>方框中的歡樂鴨</text:span></text:p>
      <text:p text:style-name="P4">811 <text:s/>宋淳翔</text:p>
      <text:p text:style-name="Standard"><text:span text:style-name="T1"><text:s text:c="3"/></text:span><text:span text:style-name="T3"><text:s/>呱呱呱！！長長膀子扁嘴巴，走起路來搖啊搖，你以為這就是鴨子？那你該去看看在正方形框框中成長的這隻歡樂鴨！</text:span></text:p>
      <text:p text:style-name="P1"><text:s text:c="4"/>可愛的大舌頭口音，一身藍色水手服，那一肚子的壞脾氣和一個可愛的女朋友黛西。他是誰呢？是米奇？高飛？他是充滿自信活力的唐老鴨。在那生活中充斥電視的童年，他牽起我的小手，帶我走入他繽紛的世界。脾氣暴躁的他，總是和所有的東西過意不去，和松鼠奇奇、迪迪吵架，和自己過不去。但他不論被兩隻松鼠整得有多慘，總是用他的自信，專屬的笑容讓不愉快過去。</text:p>
      <text:p text:style-name="P1"><text:s text:c="6"/>他的世界從黑白到彩色，從無聲到大舌頭，從和米奇搭配到自己獨創一格，不論他的身影怎樣變化，他那暴躁的脾氣，藍色的水手服，可愛的笑容，天真的個性卻不曾改變。喜歡那段他陪我度過的童年回憶，一起笑一起哭，一起玩一起鬧，我的童年繪本彷彿就是他替我著上了色，加上一個專屬的黃色大笑臉。</text:p>
      <text:p text:style-name="Standard"><text:span text:style-name="T3"><text:s text:c="6"/>有時我會想：如果可以回到那段回憶有多好</text:span><text:span text:style-name="T3">……</text:span><text:span text:style-name="T3">.，但等我經過時間的輕拂，我成長了不少，也體會到如果回憶可以重來，那一切就不會那麼珍貴了。那些笑容、淚水、回憶、過往、通通把它存放在心底。有一天如果打開了，我會由衷的一笑，一個大大的微笑，獻給老朋友唐老鴨。</text:span></text:p>
      <text:p text:style-name="P2"/>
      <text:p text:style-name="P2"/>
      <text:p text:style-name="P2"/>
      <text:p text:style-name="Standard"><text:span text:style-name="T1"><text:s text:c="25"/></text:span><text:span text:style-name="T2"><text:s text:c="2"/>史努比！！我愛 <text:s text:c="8"/></text:span></text:p>
      <text:p text:style-name="P3">811游晴樺</text:p>
      <text:p text:style-name="Standard"><text:span text:style-name="T1"><text:s text:c="4"/></text:span><text:span text:style-name="T3">在我心中一直存在著他，就算海已乾涸，石已爛，也不影響他在我心中堅如鋼鐵般的地位，我喜愛他或許是自我內心的照映，他是－－－史努比。</text:span></text:p>
      <text:p text:style-name="P1"><text:s text:c="4"/>史努比是一隻打破人類刻板印象的狗，能夠站立，能夠做一切人類會做的事，也許他是披著「狗皮」的人吧！所有發生在他身上的事都是不合理的，但這也是他好笑的地方。例如：一般小狗睡覺時總是在屋前伸個懶腰，打個小哈欠，然後迅疾的鑽進溫暖的「狗窩」中，但是史努比永遠是睡在狗屋的屋頂上，而且屋頂尖尖的，只有一條線能躺。</text:p>
      <text:p text:style-name="P1"><text:s text:c="4"/>他更是一隻喜愛寫小說的狗，愛幻想的狗，幻想自己是第二次世界大戰中的飛行員，穿梭在高空中，景象一片模糊，塵沙飛揚，俯瞰地面是爆炸聲連連，「轟！轟！轟！」一片混亂。而他以高超的技術，將敵軍的戰鬥機一架一架的打下來，為了國家的榮耀而奮戰，這就是他的幻想，他也因此得到了成就感。</text:p>
      <text:p text:style-name="P1"><text:s text:c="4"/>他就是如此的無厘頭，如此的愛幻想，我就是如此的愛他，就像他的小粉絲，我的一些想法也從他身上而來，最影響我的是他的天真爛慢愛幻想的個性，<text:soft-page-break/>讓人不禁想想，做白日夢或許能為人生多添幾分色彩呢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ROOM1</meta:initial-creator>
    <meta:creation-date>2007-04-14T12:58:00</meta:creation-date>
    <dc:creator>LKJH</dc:creator>
    <dc:date>2007-04-14T14:42:00</dc:date>
    <meta:editing-cycles>6</meta:editing-cycles>
    <meta:editing-duration>PT1H10M</meta:editing-duration>
    <meta:document-statistic meta:table-count="0" meta:image-count="0" meta:object-count="0" meta:page-count="2" meta:paragraph-count="12" meta:word-count="941" meta:character-count="1042" meta:non-whitespace-character-count="947"/>
    <meta:generator>LibreOffice/7.0.4.2$Windows_X86_64 LibreOffice_project/dcf040e67528d9187c66b2379df5ea4407429775</meta:generator>
  </office:meta>
</office:document-meta>
</file>