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margin-top="0.635cm" fo:margin-bottom="0cm" style:contextual-spacing="false" style:line-height-at-least="0cm" fo:text-indent="1.129cm" style:auto-text-indent="false"/>
      <style:text-properties fo:font-size="16pt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保持謙卑的心</text:p>
      <text:p text:style-name="P1">809 楊硯涵</text:p>
      <text:p text:style-name="P2">俗語說：「謙受益，滿招損。」，意思是說做人要有一顆謙虛的心。驕傲自大的人，態度傲慢必定對人無理，如此將得不到大家的信賴和歡迎。</text:p>
      <text:p text:style-name="P2">相反的，一個人態度謙虛、待人和善，必定得到大家的肯定和喜愛！</text:p>
      <text:p text:style-name="P2">翻開歷史，戰國時，四公子因能禮賢下士態度謙卑，所以能成就一番事業；劉備三故茅廬，謙卑的態度，終於打動了諸葛亮，而願意為劉備盡心盡力！</text:p>
      <text:p text:style-name="P2">「竹解虛心是我師」，自然界的竹子都能懂得「謙沖為懷」的道理，而我們更應該時時保持謙卑的心，當我們得意時，態度更該謙虛有理呀！</text:p>
      <text:p text:style-name="P2">我覺得，謙卑是做人處世最基本的道理，謙和的態度，不只令人感到舒服，大家也樂於與他做朋友。除了給人好印象，在社會、做人處世上，能得人歡心，也不會給自己帶來麻煩，省掉了爭吵與不必要的爭執，更容易得到他人的賞識，人生道路走得更成功、更平順！</text:p>
      <text:p text:style-name="Text_20_body_20_indent">人生在世，渺小如滄海一粟，所以不可自滿，不可因稍有一點成就而到處炫燿、不可一世。名聲、財富只不過是過眼雲煙，曇花一現，不可以此自滿，必須時時保持謙卑的心呀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635cm" fo:margin-bottom="0cm" style:contextual-spacing="false" style:line-height-at-least="0cm" fo:text-indent="1.129cm" style:auto-text-indent="false"/>
      <style:text-properties fo:font-size="16pt" style:font-size-asian="16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GER-XP</meta:initial-creator>
    <meta:creation-date>2007-03-15T01:04:00</meta:creation-date>
    <dc:creator>TIGER-XP</dc:creator>
    <dc:date>2007-04-14T11:40:00</dc:date>
    <meta:editing-cycles>5</meta:editing-cycles>
    <meta:editing-duration>PT24M</meta:editing-duration>
    <meta:document-statistic meta:table-count="0" meta:image-count="0" meta:object-count="0" meta:page-count="1" meta:paragraph-count="8" meta:word-count="426" meta:character-count="429" meta:non-whitespace-character-count="428"/>
    <meta:generator>LibreOffice/7.0.4.2$Windows_X86_64 LibreOffice_project/dcf040e67528d9187c66b2379df5ea4407429775</meta:generator>
  </office:meta>
</office:document-meta>
</file>