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text-properties fo:font-size="14pt" style:letter-kerning="false" style:font-size-asian="14pt"/>
    </style:style>
    <style:style style:name="P4" style:family="paragraph" style:parent-style-name="Standard">
      <style:paragraph-properties fo:margin-left="0cm" fo:margin-right="0cm" fo:orphans="2" fo:widows="2" fo:text-indent="0.988cm" style:auto-text-indent="false"/>
    </style:style>
    <style:style style:name="P5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1" fo:font-size="26pt" style:letter-kerning="false" style:font-size-asian="26pt" style:font-name-complex="新細明體1"/>
    </style:style>
    <style:style style:name="T1" style:family="text">
      <style:text-properties fo:font-size="26pt" style:letter-kerning="false" style:font-size-asian="26pt"/>
    </style:style>
    <style:style style:name="T2" style:family="text">
      <style:text-properties style:letter-kerning="false"/>
    </style:style>
    <style:style style:name="T3" style:family="text">
      <style:text-properties style:letter-kerning="false"/>
    </style:style>
    <style:style style:name="T4" style:family="text">
      <style:text-properties fo:font-size="14pt" style:letter-kerning="false" style:font-size-asian="14pt"/>
    </style:style>
    <style:style style:name="T5" style:family="text">
      <style:text-properties fo:font-size="14pt" style:letter-kerning="false" style:font-name-asian="Times New Roman" style:font-size-asian="14pt"/>
    </style:style>
    <style:style style:name="T6" style:family="text">
      <style:text-properties style:font-name="新細明體1" fo:font-size="14pt" style:letter-kerning="false" style:font-size-asian="14pt" style:font-name-complex="新細明體1"/>
    </style:style>
    <style:style style:name="T7" style:family="text">
      <style:text-properties style:font-name="新細明體1" fo:font-size="14pt" style:text-underline-style="solid" style:text-underline-width="auto" style:text-underline-color="font-color" style:letter-kerning="false" style:font-size-asian="14pt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健全的心靈</text:p>
      <text:p text:style-name="P2"><text:span text:style-name="T2">  </text:span><text:span text:style-name="T2">809 劉琬筠</text:span></text:p>
      <text:p text:style-name="P4"><text:span text:style-name="T6">或許有人會問：「有健全的心靈一定要有健全的身體嗎</text:span><text:span text:style-name="T4">?</text:span><text:span text:style-name="T6">」那可未必，生活中就有許多實例，不健全的身體卻有比一般人都健全的心靈。</text:span></text:p>
      <text:p text:style-name="P1"><text:span text:style-name="T4">  </text:span><text:span text:style-name="T7">乙武洋匡</text:span><text:span text:style-name="T6">是其中一人，他四肢不全，卻能比正常人更能享受生命之美。</text:span><text:span text:style-name="T7">乙武</text:span><text:span text:style-name="T6">常對人道：「你們之中有人帶眼鏡吧</text:span><text:span text:style-name="T4">?</text:span><text:span text:style-name="T6">那是因為眼睛不好，我也是因為腳步方便才坐輪椅的。」可見他並不會因自己無建全的身體感到自卑，也不會怨天尤人。</text:span></text:p>
      <text:p text:style-name="P1"><text:span text:style-name="T4">  </text:span><text:span text:style-name="T7">謝坤山</text:span><text:span text:style-name="T6">，他並不是天生殘缺，是因</text:span><text:span text:style-name="T4">16</text:span><text:span text:style-name="T6">歲時的一場誤碰高壓電所造成的。他實在讓人敬佩，享受過有健全的身體，發生意外後卻能像沒事般，盡情的展現個人風格，對生命充滿著樂觀與熱愛。</text:span></text:p>
      <text:p text:style-name="P1"><text:span text:style-name="T4">  </text:span><text:span text:style-name="T5"> <text:s text:c="2"/></text:span><text:span text:style-name="T6">這兩個人，大家都耳熟能詳。他們最大的共同點─四肢不全，卻能不向命運低頭，活似正常人般。社會上，有太多人為了芝麻小事，而去想不開，他們何不想想那些不向命運低頭的人，才不會為了這些事去自殺呢</text:span><text:span text:style-name="T4">?</text:span></text:p>
      <text:p text:style-name="P1"><text:span text:style-name="T4">  </text:span><text:span text:style-name="T5"> <text:s text:c="2"/></text:span><text:span text:style-name="T6">上帝或許對他們不公平，但卻能截長補短，給他們充滿希望的人生；給他們健康的心靈。有健康的心靈，給人生充滿著希望之路，每分每秒，心靈都有無限的希望。你想當有健全心靈的人，還是無健全心靈，整天自暴自棄的人呢</text:span><text:span text:style-name="T4">?</text:span><text:span text:style-name="T6">當然是前者，每個人都渴望有健全的心靈。</text:span></text:p>
      <text:p text:style-name="P1"><text:span text:style-name="T4">  </text:span><text:span text:style-name="T5"> <text:s text:c="2"/></text:span><text:span text:style-name="T6">有健全的心靈未必有健全的身體。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IGER-XP</meta:initial-creator>
    <meta:creation-date>2007-04-13T19:21:00</meta:creation-date>
    <dc:creator>LKJH</dc:creator>
    <dc:date>2007-04-14T11:34:00</dc:date>
    <meta:editing-cycles>6</meta:editing-cycles>
    <meta:editing-duration>PT3M</meta:editing-duration>
    <meta:document-statistic meta:table-count="0" meta:image-count="0" meta:object-count="0" meta:page-count="1" meta:paragraph-count="8" meta:word-count="484" meta:character-count="509" meta:non-whitespace-character-count="487"/>
    <meta:generator>LibreOffice/7.0.4.2$Windows_X86_64 LibreOffice_project/dcf040e67528d9187c66b2379df5ea4407429775</meta:generator>
  </office:meta>
</office:document-meta>
</file>