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style:contextual-spacing="false" style:line-height-at-least="0.423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635cm" fo:margin-bottom="0cm" style:contextual-spacing="false" style:line-height-at-least="0.423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3" style:family="paragraph" style:parent-style-name="Standard">
      <style:paragraph-properties fo:margin-top="0.635cm" fo:margin-bottom="0cm" style:contextual-spacing="false"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4" style:family="paragraph" style:parent-style-name="Standard">
      <style:paragraph-properties fo:margin-top="0.635cm" fo:margin-bottom="0cm" style:contextual-spacing="false" style:line-height-at-least="0.423cm"/>
    </style:style>
    <style:style style:name="P5" style:family="paragraph" style:parent-style-name="Standard">
      <style:paragraph-properties fo:margin-top="0.635cm" fo:margin-bottom="0cm" style:contextual-spacing="false" style:line-height-at-least="0.423cm"/>
      <style:text-properties style:font-name="新細明體" style:font-name-complex="新細明體"/>
    </style:style>
    <style:style style:name="P6" style:family="paragraph" style:parent-style-name="Standard" style:master-page-name="Standard">
      <style:paragraph-properties fo:margin-top="0.635cm" fo:margin-bottom="0cm" style:contextual-spacing="false" style:line-height-at-least="0.423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街 <text:s/>景</text:span><text:span text:style-name="T2"> <text:s text:c="12"/></text:span></text:p>
      <text:p text:style-name="P1">813張宇浩</text:p>
      <text:p text:style-name="P4"><text:span text:style-name="T5"><text:s text:c="5"/></text:span>街景，那當然就是最有名的九份、金瓜石那裡的老街囉！在都市中車水馬龍，空氣極度不佳的都市裡，不妨也可以去去老街走ㄧ走哦！老街對我來說都有著古色古香的特別街景，雖然已經經過了一段長久的歷史，但是卻有比高樓林立的市街來的有特色多了。</text:p>
      <text:p text:style-name="P4"><text:span text:style-name="T5"><text:s text:c="4"/></text:span>還記得在小學的ㄧ次校外教學，目標就是去九份，金瓜石那的老街，本來以為老街是個沒什麼了不起的地方，但是ㄧ到那，我的想法都被改觀了，老街彷彿像一時光隧道，讓人走進去時，就好像回到了以前的時代，到處賣著古早的小吃、古早的童玩，尤其是那古早的小吃，真的是好吃啊！還有當地的名產「芋圓」，也很好吃，我覺得這就是老街吸引人的地方吧！但是說到街景，大概是因為時間久了，經過了風吹日曬雨淋，所以變得有些許的雜亂，但它卻由一堆各式各樣的小販給打扮美麗了，讓人無法注意到那些缺點，把目光都轉移到形形色色的小販中了，而我也被吸引住了，老街的街景有著古色古香特別的味道吸引著我們呢！</text:p>
      <text:p text:style-name="P4"><text:span text:style-name="T5"><text:s text:c="4"/></text:span>我覺得應該是人們常久待在都市當中，但是待久卻會是讓人煩躁的，所以到了比較少人的街景，卻會比較有興趣，我想這就是市街和老街之間所不同的地方吧！老街有種特別的美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街 <text:s/>景</text:p>
      <text:p text:style-name="P1">81306 謝昆哲</text:p>
      <text:p text:style-name="P4"><text:span text:style-name="T5"><text:s text:c="4"/></text:span>車水馬龍的街道，車子ㄧ輛接著一輛呼嘯而過，五花八門的商店，林立在街道旁，各式各樣的人們擦身而過。</text:p>
      <text:p text:style-name="P4"><text:span text:style-name="T5"><text:s text:c="4"/></text:span>白天，在溫暖的陽光照射下，有些人出來活絡筋骨；有些人上班上學；有些人開始做生意，一條街道，漸漸活了過來，又是全新的ㄧ天。</text:p>
      <text:p text:style-name="P4"><text:span text:style-name="T5"><text:s text:c="4"/></text:span>中午，艷陽高照，大家都紛紛躲避，不敢和太陽正面對抗，街道漸漸冷清，一眼望去，馬路就像一個大烤箱。</text:p>
      <text:p text:style-name="P4"><text:span text:style-name="T5"><text:s text:c="4"/></text:span>下午，刺眼的金光逐漸轉為溫暖的紅光，人們又出來了！學生從學校走出來，一陣陣的嬉鬧聲，由遠而近，傳遍了整個街道。</text:p>
      <text:p text:style-name="P4"><text:span text:style-name="T5"><text:s text:c="4"/></text:span>這時，我看到不同的街景，燕子從外面飛回巢中，太陽躲在一零一大樓背後，有如ㄧ幅畫，背景從暗藍轉為鮮紅，由上而下，真是美妙！</text:p>
      <text:p text:style-name="P4"><text:span text:style-name="T5"><text:s text:c="4"/></text:span>晚上，街道五光十色，招牌種類繁多，人山人海，街景燦爛爛目，展現各自的媚力，吸引眾人的目光。</text:p>
      <text:p text:style-name="P4"><text:span text:style-name="T5"><text:s text:c="4"/></text:span>半夜，燈火熄滅，人群散去，一瞬間，安靜下來，大家回到自己溫暖舒適的家，繁忙熱鬧的ㄧ天，在此劃下句點、</text:p>
      <text:p text:style-name="P4"><text:span text:style-name="T5"><text:s text:c="4"/></text:span>城市快速地興起，自然的景色一一消失，卻有不同的美，高樓林立的美；繁華熱鬧的美；燈火如畫的美！</text:p>
      <text:p text:style-name="P4"/>
      <text:p text:style-name="P4"/>
      <text:p text:style-name="P4"/>
      <text:p text:style-name="P4"/>
      <text:p text:style-name="P3"><text:soft-page-break/>街 <text:s text:c="2"/>景</text:p>
      <text:p text:style-name="P1"><text:s/>81336黃湘瑜</text:p>
      <text:p text:style-name="P4"><text:span text:style-name="T5"><text:s text:c="4"/></text:span>散步在人群川流不息的街道上，夜晚的霓虹燈總是把街道照得很亮。大家走在熱鬧的騎樓，店家的透明櫥窗掛著各式各樣的商品，吸引著過路人的目光。夜晚，都市的街燈正ㄧ盞盞的打開，彷彿正在把光明和希望傳遞到每個角落。</text:p>
      <text:p text:style-name="P4"><text:span text:style-name="T5"><text:s text:c="4"/></text:span>到了早上，原本熱鬧的街道上，如今冷冷清清，稀少的人影行走在道路上。好像一切都追溯到以前的幽然寧靜，店家的鐵捲門還尚未打開，鳥兒就已經叫個不停。旁邊的行道樹正努力的開花，卻始終被人們所遺忘。街道上有許多人們製造的髒亂，但收尾的還是辛苦的清道夫。早上的街景不論再怎麼漂亮，大家還是指選擇晚上那熱鬧的時光，大家還只是選擇晚上那熱鬧的時光。</text:p>
      <text:p text:style-name="P4"><text:span text:style-name="T5"><text:s text:c="4"/></text:span>相對於在鄉下的街景，又是不同的風貌，早上，媽媽們已經上街買菜，但卻沒有商店林立，他們辛苦的幫花草澆水，也把街道掃得很乾淨。到了夜晚，月量高掛在天空，全村裡只有月亮，ㄧ盞燈，恢復原本的平靜。</text:p>
      <text:p text:style-name="P4"><text:span text:style-name="T5"><text:s text:c="4"/></text:span>鄉村是安靜的。城市是熱鬧的。街景隨著鄉村和城市的不同有很大的改變。車水馬龍的都市，人潮擁擠，街道的景色很明亮。但是寧靜的鄉村，更有著他古色古香的風貌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街 <text:s/>景 </text:p>
      <text:p text:style-name="P1">81339吳岱蓉</text:p>
      <text:p text:style-name="P4"><text:span text:style-name="T5"><text:s text:c="4"/></text:span>ㄧ早出門，迎面而來的是晨跑的人們，看著他們有秩序的呼吸節奏，我的腳步不由自主輕快了起來！而ㄧ路上，也看見不少清道夫，他們低頭默默的清掃地板，當有人經過，他們會停下來像你微笑，那份不熟悉的親切感，卻令人想替他們鼓掌。伴隨著我上學的，便是這些高大翠綠的樹木，它們撐著腰，挺著背，葉縫透出來金黃的陽光在告訴我們，美好的伊天即將開始。</text:p>
      <text:p text:style-name="P4"><text:span text:style-name="T5"><text:s text:c="4"/></text:span>太陽公公的光芒由耀眼到稀微，象徵著伊天忙碌的結束。車水馬龍的街上，挺著大肚子的媽媽牽著背著書包的孩子，當它們對目相望，那種溫馨的笑容真令人滿足，而那擾人的喇叭聲，真有點殺風景。</text:p>
      <text:p text:style-name="P4"><text:span text:style-name="T5"><text:s text:c="4"/></text:span>那柔美的銀色絲絮，是月光娘娘的呼喚，她的孩子去哪玩了？街上的招牌五彩繽紛：有紅的、綠的、黃的，還有七彩的呢！店家內散溢出ㄧ家人的和樂，情人的甜蜜…，忽然風ㄧ吹，滿地的落葉婆娑起舞，雖可愛，卻有些蕭颯。天空怎麼在向我眨眼呢？原來是月光娘娘的小星星們，他們玩累了，在嚷著肚子餓呢！</text:p>
      <text:p text:style-name="P4"><text:span text:style-name="T5"><text:s text:c="4"/></text:span>在街燈的引導下，我回到了溫暖的家，飯菜香早已溢滿了屋子…。每條街、每條路，每天都有不ㄧ樣的故事在發生，而屬於我的，依然最美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街 <text:s text:c="2"/>景</text:p>
      <text:p text:style-name="P1"><text:s/>81316王則諭</text:p>
      <text:p text:style-name="P5"><text:s text:c="4"/>走在台北的街道上，處處都能看到林立的商店，繁榮的都市高樓林立，街道上的行道樹及市花開滿了嬌艷的花朵，兩旁的公寓向衛兵ㄧ樣守衛著街道，用紅色磚頭舖的街道像紅毯似的迎接我的到來，小草在縫中展現旺盛的生命力。</text:p>
      <text:p text:style-name="P5"><text:s text:c="4"/>到了夜晚，街道旁的路燈開始比賽誰最漂亮，霓虹燈和跑馬燈，則在展示它們亮麗的衣裳，整條街道ㄧ片燈火通明，好不熱鬧啊！人們也出來逛街、採購，只看到ㄧ對對情侶、ㄧ群群年輕人在街上的商店裡，有的買吃的、有的買報紙……等，人來人往的，人雖多但也很悠閒。馬路上的車子來來往往，不知他們有沒有看到這麼熱鬧的街道？</text:p>
      <text:p text:style-name="P5"><text:s text:c="4"/>鄉下的街道和都市的截然不同，兩旁盡是ㄧ望無際的田野，稀疏的房子散在街道兩旁，看起來也不會擠到喘不過氣，空氣也很清新。人們ㄧ大早就到田裡工作，街上賣菜的小販也出來叫賣，晚上人們早早就上床，街道很寧靜，也沒有都市街道的熱鬧。</text:p>
      <text:p text:style-name="P5"><text:s text:c="4"/>我覺得都市的街道看起來整齊，行道樹很漂亮且商店五花八門的，但有時很吵，令人受不了，人也很多，很擁擠，相較之下鄉下的街道看起來古色古香的，兩旁的風景也不錯，人也不會很多，兩邊各有優缺點，但兩個我都喜歡，希望能保持下去。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街 <text:s/>景</text:p>
      <text:p text:style-name="P1"><text:s/>81303吳景承</text:p>
      <text:p text:style-name="P5"><text:s text:c="4"/>朦朧的月色，皎潔的月光，湛藍的天空，耀眼的太陽，我漸漸的走入人山人海的街道中。</text:p>
      <text:p text:style-name="P5"><text:s text:c="4"/>白晝的景色，給我ㄧ種亮麗、陽光的感覺，走在街道上，望著來往的人群，有的是辛勤的上班族；有的是快樂的小學生；有的是辛苦的工人，個個都努力不懈的工作。路上街邊的商店，有的是小吃店；有的是服裝店，大家都想盡辦法招攬客人，希望自己的生意好，服裝店的就拼命的大減價，小吃店的就出新菜色吸引客人。白晝的街道上都有夜晚發現不到的新鮮事。</text:p>
      <text:p text:style-name="P5"><text:s text:c="4"/>夜晚的街道景色是我最喜歡的景色，因為夜晚街道的景色帶給我ㄧ種浪漫的感覺，在朦朧的月色裡，街道上的路燈，暗暗的發亮著，街邊的咖啡店打著暗暗的光，哼著鐵達尼號的歌曲，慢慢的走在街上，感覺整個世界都朦朧了起來。道路邊的商店也不再大聲的呼叫客人了，讓客人自己選擇，頓時間，整個世界都沉了下來。我印象最深的就是淡水老街夜晚的景色，我ㄧ輩子都忘不了，那種浪漫以及無法用言語表達的情調，深深的刻在我心中，畫下永遠無法抹滅的記憶。</text:p>
      <text:p text:style-name="P5"><text:s text:c="4"/>白晝與夜晚的街景，有著天壤之別，希望夜晚的街景可以永遠的陪著我，當我的好伙伴，欣賞完這個世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街景  張宇浩</dc:title>
    <meta:initial-creator>Stephen Wang</meta:initial-creator>
    <meta:creation-date>2007-03-08T08:36:00</meta:creation-date>
    <dc:creator>LKJH</dc:creator>
    <dc:date>2007-04-13T15:44:00</dc:date>
    <meta:editing-cycles>28</meta:editing-cycles>
    <meta:editing-duration>PT1H35M</meta:editing-duration>
    <meta:document-statistic meta:table-count="0" meta:image-count="0" meta:object-count="0" meta:page-count="6" meta:paragraph-count="39" meta:word-count="2727" meta:character-count="2891" meta:non-whitespace-character-count="2750"/>
    <meta:generator>LibreOffice/7.0.4.2$Windows_X86_64 LibreOffice_project/dcf040e67528d9187c66b2379df5ea4407429775</meta:generator>
  </office:meta>
</office:document-meta>
</file>