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20pt"/>
    </style:style>
    <style:style style:name="P2" style:family="paragraph" style:parent-style-name="Standard">
      <style:paragraph-properties fo:margin-top="0.635cm" fo:margin-bottom="0cm" style:contextual-spacing="false" style:line-height-at-least="0.423cm"/>
    </style:style>
    <style:style style:name="P3" style:family="paragraph" style:parent-style-name="Standard">
      <style:paragraph-properties fo:margin-top="0.635cm" fo:margin-bottom="0cm" style:contextual-spacing="false" style:line-height-at-least="0.423cm"/>
      <style:text-properties fo:font-size="13.5pt" style:font-size-asian="13.5pt" style:font-size-complex="13.5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0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4pt" fo:font-weight="bold" style:font-size-asian="14pt" style:font-weight-asian="bold" style:font-size-complex="20pt"/>
    </style:style>
    <style:style style:name="T4" style:family="text">
      <style:text-properties fo:font-size="13.5pt" style:font-name-asian="Times New Roman" style:font-size-asian="13.5pt" style:font-size-complex="13.5pt"/>
    </style:style>
    <style:style style:name="T5" style:family="text">
      <style:text-properties fo:font-size="13.5pt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奢<text:span text:style-name="T1"> </text:span>與<text:span text:style-name="T1"> </text:span>儉</text:p>
      <text:p text:style-name="P1">80340郭榮華</text:p>
      <text:p text:style-name="P2"><text:span text:style-name="T1"><text:s text:c="3"/></text:span><text:span text:style-name="T4"><text:s/></text:span><text:span text:style-name="T5">奢與儉的意義是什麼？其實奢與儉僅只一線之隔。奢侈，是一種過度鋪張浪費的表現，隨意揮霍錢財，不經思考和安排的行為。節儉，是把金錢做有效的管理，善用財務，節約能源，將剩餘的用品做回收再利用的動作。</text:span></text:p>
      <text:p text:style-name="P3"><text:span text:style-name="T1"><text:s text:c="4"/></text:span>子曰：「已約失之者，鮮矣。」這句話是說：「因為節儉而產生過失是很少有的。」在日常生活中，有許多微不足到的小細節，若我們將每一個部分，甚至抓住任何一個小角落，都有可以值得我們去有善利用，做到不浪費的地步。「積沙成塔」一點點的累積，這種偉大的力量──節儉，是不容忽視的。</text:p>
      <text:p text:style-name="P2"><text:span text:style-name="T4"><text:s text:c="4"/></text:span><text:span text:style-name="T5">有句話說：「由儉入奢易，由奢入儉難。」當你從節儉變成奢華是很容易的事，但想從奢華的人生轉回節儉的態度是件難事。像晉代有一個人，石崇，是一個官人，非常的有錢，生活也過得很奢華，根本不把錢財當一回事，大量揮霍金錢。有一次有個人拿了一座珊瑚玉給石崇看，石崇看完了就隨手拿起槌子將他敲碎，隔天就請人搬運了一座更大的珊瑚玉來給他看。由這則故事可知石崇是個糜爛奢侈的人，終究還是遭人殺害，下場悽慘。</text:span></text:p>
      <text:p text:style-name="P3"><text:span text:style-name="T1"><text:s text:c="4"/></text:span>我們應該要杜絕奢侈，革除浪費的壞習慣，養成儲蓄、節約的態度。所以說：「一粥一飯當思來處不易，半絲半縷恆念物力艱辛。」我們吃的每一粒米飯，都是由農夫辛苦的耕種，在大太陽下，不辭辛勞為我們種下美麗的果實。要珍惜我們現有的東西，節儉的運用錢財，才會成功，就因為事事來的不易，所以我們更要去培養好的習慣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奢與儉</dc:title>
    <meta:initial-creator>Colling</meta:initial-creator>
    <meta:creation-date>2007-03-11T18:57:00</meta:creation-date>
    <dc:creator>Colling</dc:creator>
    <dc:date>2007-04-13T15:52:00</dc:date>
    <meta:editing-cycles>2</meta:editing-cycles>
    <meta:editing-duration>PT53M</meta:editing-duration>
    <meta:document-statistic meta:table-count="0" meta:image-count="0" meta:object-count="0" meta:page-count="1" meta:paragraph-count="6" meta:word-count="576" meta:character-count="599" meta:non-whitespace-character-count="581"/>
    <meta:generator>LibreOffice/7.0.4.2$Windows_X86_64 LibreOffice_project/dcf040e67528d9187c66b2379df5ea4407429775</meta:generator>
  </office:meta>
</office:document-meta>
</file>