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635cm" fo:margin-bottom="0cm" style:contextual-spacing="false" style:line-height-at-least="0cm" fo:text-align="end" style:justify-single-word="false"/>
      <style:text-properties fo:font-size="14pt" style:font-size-asian="14pt"/>
    </style:style>
    <style:style style:name="P2" style:family="paragraph" style:parent-style-name="Standard">
      <style:paragraph-properties fo:margin-top="0.953cm" fo:margin-bottom="0cm" style:contextual-spacing="false" style:line-height-at-least="0cm"/>
      <style:text-properties fo:font-size="14pt" style:font-size-asian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6pt" style:font-size-asian="26pt"/>
    </style:style>
    <style:style style:name="T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家的味道</text:p>
      <text:p text:style-name="P1">809 劉琬筠</text:p>
      <text:p text:style-name="P2"><text:span text:style-name="T1"><text:s text:c="2"/></text:span>家，是每個人生開始的第一站。雖然大家的起點都是家，但每個家卻不同，都有別家所沒有的獨特風格與味道。</text:p>
      <text:p text:style-name="P2"><text:span text:style-name="T1"><text:s text:c="2"/></text:span>有時，經過自助餐點，都會飄來陣陣香，這時，使我想起爸媽在廚房煮飯時所傳出的菜香。每當聞到時就有一股衝動，想要趕快嚐一口，可是當我愈想就愈慢讓我等到，真會掉我胃口。</text:p>
      <text:p text:style-name="P2"><text:span text:style-name="T1"><text:s text:c="3"/></text:span>說也奇怪，有時聞到甜甜的味道，也會使我想起家來，可能是因為我家很甜蜜吧！我家是個快樂的小家庭，是個溫馨又甜蜜的家庭，所以我才會如此吧！</text:p>
      <text:p text:style-name="P2"><text:span text:style-name="T1"><text:s text:c="2"/></text:span>家的味道對我來說有很多種，這要看是在什麼時候。每當家中充滿不對勁，就有一種異常沉重的味道，可是當氣氛很和諧時，就有一種使人放鬆、「好險」的味道。</text:p>
      <text:p text:style-name="P2"><text:span text:style-name="T1"><text:s text:c="2"/></text:span>要使家中散發讓人感到很溫馨的味道，我想是因各家成員關係有所不同吧！俗話說：「家和萬事興」，所以家人與家人之間還是多多切磋，這樣能使關係更好，是個溫暖的家，而不是冷漠的家。也能使家更有家的味道，充滿活潑、幽默而且也很溫馨的家。</text:p>
      <text:p text:style-name="P2"><text:span text:style-name="T1"><text:s text:c="2"/></text:span>每個人理想中的家其實都差不多，都希望充滿者生氣，也希望充滿者溫馨。家的味道就是互相扶持走向未來，跌倒時，互相幫助，使人無時無刻都想起家的味道，是個一生也忘不了的味道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家的味道</dc:title>
    <meta:initial-creator>Jenny</meta:initial-creator>
    <meta:creation-date>2007-03-14T18:11:00</meta:creation-date>
    <dc:creator>LKJH</dc:creator>
    <dc:date>2007-04-14T11:38:00</dc:date>
    <meta:print-date>2007-04-14T11:38:00</meta:print-date>
    <meta:editing-cycles>3</meta:editing-cycles>
    <meta:editing-duration>PT1H8M</meta:editing-duration>
    <meta:document-statistic meta:table-count="0" meta:image-count="0" meta:object-count="0" meta:page-count="1" meta:paragraph-count="8" meta:word-count="472" meta:character-count="488" meta:non-whitespace-character-count="474"/>
    <meta:generator>LibreOffice/7.0.4.2$Windows_X86_64 LibreOffice_project/dcf040e67528d9187c66b2379df5ea4407429775</meta:generator>
  </office:meta>
</office:document-meta>
</file>