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953cm" fo:margin-bottom="0cm" style:contextual-spacing="false" style:line-height-at-least="0.423cm"/>
    </style:style>
    <style:style style:name="P3" style:family="paragraph" style:parent-style-name="Standard">
      <style:paragraph-properties fo:margin-top="0.635cm" fo:margin-bottom="0cm" style:contextual-spacing="false" style:line-height-at-least="0.423cm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T1" style:family="text">
      <style:text-properties fo:font-size="20pt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我的偶像</text:p>
      <text:p text:style-name="P1">陳品熹-807</text:p>
      <text:p text:style-name="P1"/>
      <text:p text:style-name="P2">「現在湖人隊正進行最後一擊，球傳到科比手上，他一連繞過三個人，輕鬆的在禁區––灌籃得分！」這就是我喜歡的偶像，每次都穿著湖人二十四號球衣的科比。</text:p>
      <text:p text:style-name="P3">科比布萊恩在一九九六年出道，目前於湖人隊擔任得分後衛，最高紀錄八十一分，現在位居全聯盟得分排名第二。每當他持球時，球場裡外幾十萬雙眼睛如聚光燈般盯著他看，等到他迅速的彈跳起來，手腕輕輕的把球往外送，球應聲入網，全場屏息的觀眾爆起一片如雷的掌聲，不時還會有「最有價值球員」的叫聲。每當在家空閒的時候，我總是會翻開報紙，裡面有關美國籃球職業聯盟的部份，我一定會先看，有時候有科比的消息，有時沒有，不過每次看到科比的訊息，我總是會看得很仔細，不管是文字或圖片，圖片裡有他贏球時的喜悅，輸球時的感嘆，創紀錄時的快樂，每一張總是讓我感到興奮。</text:p>
      <text:p text:style-name="P3">科比，是我的偶像，就是他，他的每一個動作，都是我模仿的對象；就是他，他的勝利背後所付出的努力，都是我喜歡他的原因；就是他，讓我期待也能在球場上發光發熱的心情。科比，不管你贏球或者輸球，你永遠會是我的偶像。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我的偶像  陳品熹</dc:title>
    <meta:initial-creator>natalie</meta:initial-creator>
    <meta:creation-date>2007-03-15T22:12:00</meta:creation-date>
    <dc:creator>LKJH</dc:creator>
    <dc:date>2007-04-13T16:02:00</dc:date>
    <meta:editing-cycles>3</meta:editing-cycles>
    <meta:editing-duration>PT3M</meta:editing-duration>
    <meta:document-statistic meta:table-count="0" meta:image-count="0" meta:object-count="0" meta:page-count="1" meta:paragraph-count="5" meta:word-count="446" meta:character-count="451" meta:non-whitespace-character-count="451"/>
    <meta:generator>LibreOffice/7.0.4.2$Windows_X86_64 LibreOffice_project/dcf040e67528d9187c66b2379df5ea4407429775</meta:generator>
  </office:meta>
</office:document-meta>
</file>