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loext:graphic-properties draw:fill="solid" draw:fill-color="#ffffff"/>
      <style:paragraph-properties fo:margin-left="0cm" fo:margin-right="0cm" style:line-height-at-least="0cm" fo:orphans="2" fo:widows="2" fo:text-indent="1.552cm" style:auto-text-indent="false" style:page-number="auto" fo:background-color="#ffffff"/>
    </style:style>
    <style:style style:name="P2" style:family="paragraph" style:parent-style-name="Standard">
      <loext:graphic-properties draw:fill="solid" draw:fill-color="#ffffff"/>
      <style:paragraph-properties fo:margin-left="0cm" fo:margin-right="0cm" style:line-height-at-least="0cm" fo:orphans="2" fo:widows="2" fo:text-indent="11.853cm" style:auto-text-indent="false" fo:background-color="#ffffff"/>
      <style:text-properties fo:color="#000000" loext:opacity="100%" style:font-name="標楷體" style:letter-kerning="false" style:font-name-complex="Arial" style:font-size-complex="12pt"/>
    </style:style>
    <style:style style:name="P3" style:family="paragraph" style:parent-style-name="Standard">
      <loext:graphic-properties draw:fill="solid" draw:fill-color="#ffffff"/>
      <style:paragraph-properties fo:margin-top="0.494cm" fo:margin-bottom="0.494cm" style:contextual-spacing="false" style:line-height-at-least="0.635cm" fo:orphans="2" fo:widows="2" fo:background-color="#ffffff"/>
    </style:style>
    <style:style style:name="P4" style:family="paragraph" style:parent-style-name="Standard">
      <loext:graphic-properties draw:fill="solid" draw:fill-color="#ffffff"/>
      <style:paragraph-properties fo:margin-left="0cm" fo:margin-right="0cm" fo:margin-top="0.494cm" fo:margin-bottom="0.494cm" style:contextual-spacing="false" style:line-height-at-least="0.635cm" fo:orphans="2" fo:widows="2" fo:text-indent="0.847cm" style:auto-text-indent="false" fo:background-color="#ffffff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.494cm" fo:margin-bottom="0.494cm" style:contextual-spacing="false" style:line-height-at-least="0.635cm" fo:orphans="2" fo:widows="2" fo:text-indent="0.847cm" style:auto-text-indent="false" fo:background-color="#ffffff"/>
      <style:text-properties fo:color="#000000" loext:opacity="100%" style:font-name="Arial" style:letter-kerning="false" style:font-name-complex="Arial" style:font-size-complex="12pt"/>
    </style:style>
    <style:style style:name="T1" style:family="text">
      <style:text-properties fo:color="#000000" loext:opacity="100%" style:font-name="Arial" fo:font-size="22pt" style:letter-kerning="false" style:font-name-asian="Arial" style:font-size-asian="22pt" style:font-name-complex="Arial" style:font-size-complex="12pt"/>
    </style:style>
    <style:style style:name="T2" style:family="text">
      <style:text-properties fo:color="#000000" loext:opacity="100%" style:font-name="Arial" fo:font-size="20pt" style:letter-kerning="false" style:font-name-asian="Arial" style:font-size-asian="20pt" style:font-name-complex="Arial" style:font-size-complex="12pt"/>
    </style:style>
    <style:style style:name="T3" style:family="text">
      <style:text-properties fo:color="#000000" loext:opacity="100%" style:font-name="Arial" fo:font-size="20pt" fo:font-weight="bold" style:letter-kerning="false" style:font-size-asian="20pt" style:font-weight-asian="bold" style:font-name-complex="Arial" style:font-size-complex="12pt" style:font-weight-complex="bold"/>
    </style:style>
    <style:style style:name="T4" style:family="text">
      <style:text-properties fo:color="#000000" loext:opacity="100%" style:font-name="Arial" fo:font-size="20pt" fo:font-weight="bold" style:letter-kerning="false" style:font-name-asian="Arial" style:font-size-asian="20pt" style:font-weight-asian="bold" style:font-name-complex="Arial" style:font-size-complex="12pt" style:font-weight-complex="bold"/>
    </style:style>
    <style:style style:name="T5" style:family="text">
      <style:text-properties fo:color="#000000" loext:opacity="100%" style:font-name="Arial" style:letter-kerning="false" style:font-name-complex="Arial" style:font-size-complex="12pt"/>
    </style:style>
    <style:style style:name="T6" style:family="text">
      <style:text-properties fo:color="#000000" loext:opacity="100%" style:font-name="Arial" style:letter-kerning="false" style:font-name-complex="Arial" style:font-size-complex="12pt"/>
    </style:style>
    <style:style style:name="T7" style:family="text">
      <style:text-properties fo:color="#000000" loext:opacity="100%" style:font-name="Arial" style:letter-kerning="false" style:font-name-asian="Arial" style:font-name-complex="Arial" style:font-size-complex="12pt"/>
    </style:style>
    <style:style style:name="T8" style:family="text">
      <style:text-properties fo:color="#000000" loext:opacity="100%" style:font-name="Times New Roman" style:letter-kerning="false" style:font-name-complex="Times New Roman" style:font-size-complex="12pt"/>
    </style:style>
    <style:style style:name="T9" style:family="text">
      <style:text-properties fo:color="#000000" loext:opacity="100%" style:font-name="Times New Roman" style:letter-kerning="false" style:font-name-asian="Times New Roman" style:font-name-complex="Times New Roman" style:font-size-complex="12pt"/>
    </style:style>
    <style:style style:name="T10" style:family="text">
      <style:text-properties fo:font-size="20pt" fo:font-weight="bold" style:font-size-asian="20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"/></text:span><text:span text:style-name="T2"><text:s text:c="2"/></text:span><text:span text:style-name="T3">日</text:span><text:span text:style-name="T4"> </text:span><text:span text:style-name="T3">月</text:span><text:span text:style-name="T4"> </text:span><text:span text:style-name="T3">山</text:span><text:span text:style-name="T4"> </text:span><text:span text:style-name="T3">水</text:span><text:span text:style-name="T4"> <text:s text:c="13"/></text:span></text:p>
      <text:p text:style-name="P2">801 <text:s/>曾柏寧</text:p>
      <text:p text:style-name="P5">天空飄下了一陣細雨，籠罩了這片山水，模糊了水與天的界限。朦朧中，我忘了我是誰；朦朧中，我忘了我置身在何處，美景如此大概是－仙境。</text:p>
      <text:p text:style-name="P4"><text:span text:style-name="T8">      </text:span><text:span text:style-name="T9"> </text:span><text:span text:style-name="T8"> </text:span><text:span text:style-name="T5">遠處是縹緲的山巒，ㄧ層疊著ㄧ層，雲留戀的倚靠在山旁，形成ㄧ片有深有淺的綠，雨霧繚繞在山腰，相依為ㄧ幅無法言喻的水墨畫。隱約能看到山的輪廓淡淡的藏在雲霧中，隱約能看到樹的影子在風中搖擺，隱約能聽到山的呼吸聲，沙沙的迴盪在山谷間。雲的深處似乎有座小塔，與四周融成ㄧ片的聳立在那，ㄧ點微光淡淡的流了出來，不知是否有仙人在裡面舉棋喝茶。近處是一個僅能隱約看到對岸的湖泊，如一片掉到山群中的天空般，呈現的是一種夢幻的深度，似乎把我的眼光拉的更深了，讓我的心胸更開闊了。點點的雨在湖上激起了陣陣的漣漪，山影霧影也在水中ㄍ字形的蕩漾，映入眼簾的是帶著綠的波光，ㄧ種柔和的內在美。水上飄逸著ㄧ層水氣，水氣升起了一種魔幻的藍，與山的綠交融，與天的灰交織，阿！這等渾然天成的美令</text:span><text:span text:style-name="T5">人不禁想</text:span><text:span text:style-name="T5">要跪下來膜拜。湖中神來一筆的點綴著ㄧ座小島，這一點綠就在雲霧水氣中若隱若現，隱時有戴上面紗神秘的美，現時又是另一種驚豔般的讚嘆。這一刻實在無法開口，怕打破眼前的寧靜，怕褻瀆眼前的美景，更怕這麼一說話就由夢中醒過來。</text:span></text:p>
      <text:p text:style-name="P3"><text:span text:style-name="T8">      </text:span><text:span text:style-name="T9"> </text:span><text:span text:style-name="T8"> </text:span><text:span text:style-name="T5">雨逐漸的靜下，逐漸的與霧氣融成一片，天空慢慢的有種湛藍出現，山巒也換上了另一種綠。月由東山緩緩升起，帶來了一種安詳、寧靜的生命力，點點的光芒淡淡的灑在水面上，隨著水的波動載浮載沉，讓湖水的色澤又多了點晶瑩，像未經雕琢的美玉，蘊含了高雅的靈魂。流轉於山林的風，吹起了一種奇特的旋律，時而細不可聞，時而直上九霄，像大地的鳴聲，像自然的簫聲，令人無雜念的傾聽著。陣陣打向岸邊的水波；陣陣撫著臉膀的微風；陣陣淡淡自然的清香，美不需詮釋便可深刻的了解到，她的存在，正是不言而喻的。黑夜慢慢地覆蓋整個景色，所見的一切都加深了色彩；一切都加深了輪廓；一切都帶來了魔幻的聯想，林的深處不知潛伏著什麼奇幻；湖的底部不知躲藏了什麼秘密；無邊的天空，似乎也有了更深刻的悸動。</text:span></text:p>
      <text:p text:style-name="P3"><text:span text:style-name="T8">       </text:span><text:span text:style-name="T7"> </text:span><text:span text:style-name="T5">雨霧籠罩中，朦朧的山，朦朧的水，隱約的美景；黑夜覆蓋下，幽深的林，幽深的湖，難忘的美景。阿</text:span><text:span text:style-name="T8">!</text:span><text:span text:style-name="T5">在這山中在這水中，ㄧ定住有著神仙，因為這樣的美景，ㄧ定是天上才有。</text:span></text:p>
      <text:p text:style-name="P3"><text:span text:style-name="T8"> </text:span><text:span text:style-name="T5">後記</text:span></text:p>
      <text:p text:style-name="P3"><text:span text:style-name="T8">   </text:span><text:span text:style-name="T7"> </text:span><text:span text:style-name="T5">不知過了多久，發現自己以走出了那仙境，看到了一面路牌，上面寫著</text:span><text:span text:style-name="T8">:</text:span></text:p>
      <text:p text:style-name="P3"><text:soft-page-break/><text:span text:style-name="T8">                                                      </text:span><text:span text:style-name="T9"> </text:span><text:span text:style-name="T8">日月潭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, 'Century Gothic'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wner</meta:initial-creator>
    <meta:creation-date>2007-03-11T01:02:00</meta:creation-date>
    <dc:creator>LKJH</dc:creator>
    <dc:date>2007-05-24T15:11:00</dc:date>
    <meta:editing-cycles>8</meta:editing-cycles>
    <meta:editing-duration>PT7M</meta:editing-duration>
    <meta:document-statistic meta:table-count="0" meta:image-count="0" meta:object-count="0" meta:page-count="2" meta:paragraph-count="9" meta:word-count="954" meta:character-count="1066" meta:non-whitespace-character-count="956"/>
    <meta:generator>LibreOffice/7.0.4.2$Windows_X86_64 LibreOffice_project/dcf040e67528d9187c66b2379df5ea4407429775</meta:generator>
  </office:meta>
</office:document-meta>
</file>