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4"/></text:span><text:span text:style-name="T3">春</text:span><text:span text:style-name="T4"> </text:span><text:span text:style-name="T3">之</text:span><text:span text:style-name="T4"> </text:span><text:span text:style-name="T3">花</text:span><text:span text:style-name="T1"> <text:s text:c="21"/></text:span></text:p>
      <text:p text:style-name="P1">812黃意涵</text:p>
      <text:p text:style-name="Standard"/>
      <text:p text:style-name="Standard"><text:span text:style-name="T1"><text:s text:c="4"/></text:span>初春時節,，花神悄悄到來，百花盛開，爭奇鬥艷。細雨紛飛，雨滴輕巧的附著於斑點花瓣上，更加襯托出花瓣的經瑩透亮。</text:p>
      <text:p text:style-name="Standard"><text:span text:style-name="T1"><text:s text:c="4"/></text:span>這是粉色花瓣鬧春的季節。</text:p>
      <text:p text:style-name="Standard"><text:span text:style-name="T1"><text:s text:c="4"/></text:span>一個濕冷的早晨，微風徐徐中帶來了花瓣，漫天飛舞一瓣瓣，悠緩散落一地。遠處的櫻花正含著笑，怒放著，迎著風，搖曳著，散發出依股淡淡幽香。輕輕將臉頰湊近它們，聽到了花兒們的耳語，蕊兒們的低訴，細細環視她們的氣質，慢慢品味那優雅的情意，打從心裡感受到那花的芬芳‧</text:p>
      <text:p text:style-name="Standard"><text:span text:style-name="T1"><text:s text:c="4"/></text:span>無奈，春雨綿綿，盡是無情，連續數日，雨點兒灑的我心頭盡是不安，擔心那些嬌嫩的花朵敖不過寒冬，禁不起打擊，受了傷，甚至，害怕再也見不到它們可掬的容顏。</text:p>
      <text:p text:style-name="Standard"><text:span text:style-name="T1"><text:s text:c="4"/></text:span>終於，萬物之神露出了和藹的臉龐，慈祥的微笑了!淺淺陽光下，枝枒上那排豔麗的隊伍，已乘著雨點，脫離樹梢，降落地面，成了一面花泥。殘留的幾片，只是孤獨的望著一旁昨夜未乾的露水。頓時心裡如那支隊伍般，盪到了谷底，不禁幾分惆悵。</text:p>
      <text:p text:style-name="Standard"><text:span text:style-name="T1"><text:s text:c="4"/></text:span>不久後的一個下午時分，偶然瞥見了公園的一隅，幾株鮮豔的杜鵑偷走了我的目光，只見那風一吹，便如同播下了華爾滋舞曲般，花朵們在風中無拘無束地跳躍、旋轉，五彩繽紛的朵朵將公園宣染的好不華麗，如同置身染布房，花瓣自樹梢飛落，姿態婉轉，一開始，繚繞飄飛如粉蝶，須臾，又激昂如同滑冰舞者般，霎那間，我彷彿目睹了春神俏麗的臉龐，感受到她溫暖的雙臂，環繞著我，環繞著四周，將浩瀚大地，籠罩著，一股溫暖湧上心頭，如泉源般，奔馳著。</text:p>
      <text:p text:style-name="Standard"><text:span text:style-name="T1"><text:s text:c="4"/></text:span>花開花落，如人生起起落落般，落紅不是無情物，化為春泥更護花。</text:p>
      <text:p text:style-name="Standard"><text:span text:style-name="T1"><text:s text:c="4"/></text:span>不必因花開而欣喜，更不需因花謝兒哀愁，花落冬盡，春光灩瀲中，光禿枝芽上即將結出豐碩的春之花、春之果。在下一個季節的替換，我們會看到更美麗、更生動的生命交響樂章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春之花</dc:title>
    <meta:initial-creator>user</meta:initial-creator>
    <meta:creation-date>2007-03-12T19:20:00</meta:creation-date>
    <dc:creator>user</dc:creator>
    <dc:date>2007-04-13T15:37:00</dc:date>
    <meta:editing-cycles>3</meta:editing-cycles>
    <meta:editing-duration>PT2M</meta:editing-duration>
    <meta:document-statistic meta:table-count="0" meta:image-count="0" meta:object-count="0" meta:page-count="1" meta:paragraph-count="10" meta:word-count="701" meta:character-count="783" meta:non-whitespace-character-count="703"/>
    <meta:generator>LibreOffice/7.0.4.2$Windows_X86_64 LibreOffice_project/dcf040e67528d9187c66b2379df5ea4407429775</meta:generator>
  </office:meta>
</office:document-meta>
</file>