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11.853cm" style:auto-text-indent="false" style:page-number="auto"/>
    </style:style>
    <style:style style:name="P2" style:family="paragraph" style:parent-style-name="Standard">
      <style:paragraph-properties fo:margin-left="0cm" fo:margin-right="0cm" fo:text-indent="13.123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07 <text:s/>陳韻竹</text:p>
      <text:p text:style-name="P2"/>
      <text:p text:style-name="P3">我很喜歡一位感情結豐富的小說家，他叫作九把刀。</text:p>
      <text:p text:style-name="P3">平常就受看小說的我，不惜花大錢去買一本本的小說。某天，我看到一本書叫「那些年，我們一起追的女孩」。封面什麼特別，只是一對穿制服的男孩和女孩相望著，平常就聽到九把刀的書很有名，在某天悄然的相遇下，我就看了這本書。</text:p>
      <text:p text:style-name="Standard"><text:span text:style-name="T1"><text:s text:c="4"/></text:span>這位作家真的很厲害，書裡有別的作家沒有的情節，他寫的不是少女情懷愛幻想的愛情小說，也不是虛擬可怕的鬼故事，而是自己所經歷和擁有最美麗的回憶！如果李安是擅長用影像魅力說故事的人，那九把刀就是把文字玩弄於股掌間，熟稔於文字魅力的人！在看他的小說時，感覺就像是一起被拉進他的世界，牽動著人心。好笑的地方，自己會不自覺的大笑，感動的地方，眼淚也會悄悄的流下來。他的小說就是有這麼大的力量。看完當下湧上心頭的卻是滿滿的溫暖和說不出的感觸。</text:p>
      <text:p text:style-name="Standard"><text:span text:style-name="T1"><text:s text:c="4"/></text:span>他常說：「夢想不是掛在嘴邊炫耀的空氣，而是需要認真的實踐。等到對的風，我們展翱翔，沒有風，只要擁有足夠強壯的翅膀，我們照樣拔地飛行。人生最重要的，不是完成了什麼，而是如何完它。天空見。」這一段值得思的語錄，讓他九把刀，成為我的偶像，他有人偷不走的熱血豪邁，青春是一場大雨，即使感冒了，也盼望回頭再淋它一次。</text:p>
      <text:p text:style-name="Standard"><text:span text:style-name="T1"><text:s text:c="4"/></text:span>如果有人問我，你最欣賞的偶像是誰，我會跟你說就是他，而他，就是九把刀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07</dc:title>
    <meta:initial-creator>natalie</meta:initial-creator>
    <meta:creation-date>2007-03-15T23:40:00</meta:creation-date>
    <dc:creator>LKJH</dc:creator>
    <dc:date>2007-05-24T15:13:00</dc:date>
    <meta:editing-cycles>5</meta:editing-cycles>
    <meta:editing-duration>PT17M</meta:editing-duration>
    <meta:document-statistic meta:table-count="0" meta:image-count="0" meta:object-count="0" meta:page-count="1" meta:paragraph-count="6" meta:word-count="534" meta:character-count="550" meta:non-whitespace-character-count="536"/>
    <meta:generator>LibreOffice/7.0.4.2$Windows_X86_64 LibreOffice_project/dcf040e67528d9187c66b2379df5ea4407429775</meta:generator>
  </office:meta>
</office:document-meta>
</file>