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635cm" fo:margin-bottom="0cm" style:contextual-spacing="false" style:line-height-at-least="0.423cm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810陳虹羽</text:p>
      <text:p text:style-name="P1"/>
      <text:p text:style-name="P2">綠油油的田園，翠綠的樹木再加上百花齊放的花叢，我走在一條離大自然最近的道路上。擁擠的高樓大廈，忙碌的人們再加上擾人的喧鬧聲，我走在一條離休息最遙遠的道路上。</text:p>
      <text:p text:style-name="P2">走在離大自然最靠近的道路，有一種慵懶的感覺，彷彿來到了世界上最美、最寂靜的天堂，那種舒服又自在的享受，看著田園、樹木及花叢，吹著暖洋洋的和風，好想把自己變成當地的農夫，光著腳踩在大自然的道路上。</text:p>
      <text:p text:style-name="P2">走在離休息最遙遠的道路上炎<text:span text:style-name="T1"> </text:span>有一種停不下來的感覺，似乎深陷於壓力之中，喘不過氣，被囚禁於某個角落，那種寂寞與壓力的痛苦，看著高樓大廈，人們及聽著喧鬧聲，默默地看著大家的背影；快步離去，有種失落的感覺，好想讓自己跟著大家快步離去，趕緊緊跟上休息的腳步，才不會離休息愈來愈遙遠。</text:p>
      <text:p text:style-name="P2">在不同的道絡上，享受不同的感覺與心情，但抬頭仰望天空，我們卻在不同路上，看著同一片天空，享受截然不同的街景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1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810</dc:title>
    <meta:initial-creator>natalie</meta:initial-creator>
    <meta:creation-date>2007-03-15T23:24:00</meta:creation-date>
    <dc:creator>LKJH</dc:creator>
    <dc:date>2007-04-13T16:03:00</dc:date>
    <meta:editing-cycles>2</meta:editing-cycles>
    <meta:editing-duration>PT12M</meta:editing-duration>
    <meta:document-statistic meta:table-count="0" meta:image-count="0" meta:object-count="0" meta:page-count="1" meta:paragraph-count="5" meta:word-count="369" meta:character-count="372" meta:non-whitespace-character-count="371"/>
    <meta:generator>LibreOffice/7.0.4.2$Windows_X86_64 LibreOffice_project/dcf040e67528d9187c66b2379df5ea4407429775</meta:generator>
  </office:meta>
</office:document-meta>
</file>