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847cm" fo:margin-right="0cm" fo:text-align="end" style:justify-single-word="false" fo:text-indent="11.43cm" style:auto-text-indent="false" style:page-number="auto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7"/></text:span>810曾雅雯</text:p>
      <text:p text:style-name="Standard"/>
      <text:p text:style-name="P2">走在聖誕夜的街道上，人群來來往往，櫥窗、聖誕樹、玻璃．．．掛滿了許多小燈泡一閃一閃發亮，令我目不轉睛；街上充滿的盡是節日的氣氛。</text:p>
      <text:p text:style-name="P2">百貨公司的大片玻璃，映照著往來的路人，佇立在路旁的行道樹一身彩燈．．．所有的人、事、物臉上就好像充滿了笑容。其中讓我難以忘懷的，是那古老的大時鐘。在這個聖誕節裏，所有的事物都盛裝打扮，可是它卻不一樣，老舊的外表下還佈滿了灰塵，<text:span text:style-name="T1"> </text:span>就算如此，它依舊守著自己的本份，不停的轉動。在它那老舊的外層透露出一絲的慈祥，讓我回想到過去時光：彷彿依舊躺在奶奶的懷抱中，享受溫暖又慈祥的呵護，使我不禁紅了眼眶。就在聖誕節的街道上，我感受到人群的歡笑，大鐘的慈祥，整個街道的溫暖。在燈泡閃爍下，我留下最美麗的回憶。</text:p>
      <text:p text:style-name="P2">在這條街道上，美麗的彩燈為這個聖誕節增添氣氛；在老舊的大鐘下，為這個地方留下一絲懷舊的氣息；在霓虹燈的點綴下，這個佈滿快樂及祥和的街道，是個為我帶來希望的好地方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1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810</dc:title>
    <meta:initial-creator>natalie</meta:initial-creator>
    <meta:creation-date>2007-03-14T19:40:00</meta:creation-date>
    <dc:creator>natalie</dc:creator>
    <dc:date>2007-04-13T15:36:00</dc:date>
    <meta:editing-cycles>3</meta:editing-cycles>
    <meta:editing-duration>PT36M</meta:editing-duration>
    <meta:document-statistic meta:table-count="0" meta:image-count="0" meta:object-count="0" meta:page-count="1" meta:paragraph-count="4" meta:word-count="395" meta:character-count="455" meta:non-whitespace-character-count="397"/>
    <meta:generator>LibreOffice/7.0.4.2$Windows_X86_64 LibreOffice_project/dcf040e67528d9187c66b2379df5ea4407429775</meta:generator>
  </office:meta>
</office:document-meta>
</file>