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0cm" fo:text-align="center" style:justify-single-word="false" fo:text-indent="1.164cm" style:auto-text-indent="false" style:page-number="auto"/>
      <style:text-properties style:font-name="標楷體" fo:font-size="22pt" style:font-name-asian="標楷體" style:font-size-asian="22pt" style:font-name-complex="標楷體" style:font-size-complex="16pt"/>
    </style:style>
    <style:style style:name="P2" style:family="paragraph" style:parent-style-name="Standard">
      <style:paragraph-properties fo:margin-left="0cm" fo:margin-right="0cm" fo:text-indent="0.714cm" style:auto-text-indent="false"/>
    </style:style>
    <style:style style:name="P3" style:family="paragraph" style:parent-style-name="Standard">
      <style:paragraph-properties fo:margin-left="0cm" fo:margin-right="0cm" fo:text-indent="0.714cm" style:auto-text-indent="false"/>
      <style:text-properties style:font-name="新細明體1" fo:font-size="13.5pt" style:font-size-asian="13.5pt" style:font-name-complex="新細明體1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.714cm" style:auto-text-indent="false"/>
      <style:text-properties style:font-name="新細明體1" fo:font-size="13.5pt" style:font-size-asian="13.5pt" style:font-name-complex="新細明體1" style:font-size-complex="14pt"/>
    </style:style>
    <style:style style:name="P5" style:family="paragraph" style:parent-style-name="Standard">
      <style:paragraph-properties fo:margin-left="0cm" fo:margin-right="0cm" fo:text-indent="0.714cm" style:auto-text-indent="false"/>
      <style:text-properties style:font-name="新細明體1" fo:font-size="13.5pt" style:font-size-asian="13.5pt" style:font-name-complex="新細明體1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="新細明體1" fo:font-size="13.5pt" style:font-size-asian="13.5pt" style:font-name-complex="新細明體1" style:font-size-complex="8pt"/>
    </style:style>
    <style:style style:name="T3" style:family="text">
      <style:text-properties style:font-name="新細明體1" fo:font-size="13.5pt" style:font-size-asian="13.5pt" style:font-name-complex="新細明體1" style:font-size-complex="14pt"/>
    </style:style>
    <style:style style:name="T4" style:family="text">
      <style:text-properties style:font-name="新細明體1" fo:font-size="13.5pt" style:font-size-asian="13.5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運動場上</text:p>
      <text:p text:style-name="P4">80138 廖薏雯</text:p>
      <text:p text:style-name="P4"/>
      <text:p text:style-name="P3">「加油！加油」激動的加油聲從運動場上傳了出來，各組的選手拚命的勇往直前，各組得啦啦隊也叫得很大聲。運動場上總是有這種情況上演，贏的人高興，輸的人也輸的光榮。</text:p>
      <text:p text:style-name="P5"/>
      <text:p text:style-name="P3">人生的路，就好像在運動場上，有時贏、有時輸。累了，就停下，就好像運動場上的中場休息。人的一生中，一定會有幾個好友，適時的給予你鼓勵、加油，就好像啦啦隊給選手們加油、打氣。人生也像在運動場上賽跑，一個沒注意，就被別人超越了，一定要小心翼翼，否則，「一失足成千古恨，再回頭已百年身」。人也會在人生的路上跌倒，就好像在運動場上也會出錯，是一樣的。跌倒了，就要再爬起來，不要「一蹶不振」，笑掉別人的大牙！人生中，我們會成功，但也會失敗，就好像選手不是每次都可以獲勝的，要「勝不驕敗不餒」，才能說得上是「人生運動場」上的長跑好手。</text:p>
      <text:p text:style-name="P5"/>
      <text:p text:style-name="P2"><text:span text:style-name="T3">有人在人生運動場上表現優異，有人表現平平，更有人表現不佳。但是，別忘了，比賽有分項目，人生運動場也有分不同的路，有事業、美術、教育、運動、電腦、食品、服裝、設計</text:span><text:span text:style-name="T3">…</text:span><text:span text:style-name="T3"> </text:span><text:span text:style-name="T3">…</text:span><text:span text:style-name="T3">等多種門路，誰說一定要在某條路上走得好，才算數呢？人活著是有意義的，「當上天為你關上一扇門，一定會再幫你開扇窗」，大家在不同性質的人生運動場上跑著，雖然過程不同，不過一定殊途同歸。</text:span></text:p>
      <text:p text:style-name="P3"/>
      <text:p text:style-name="P3">你呢？選好自己的運動場了嗎？快出發吧！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運動場上</dc:title>
    <meta:initial-creator>Administrator</meta:initial-creator>
    <meta:creation-date>2007-03-12T21:36:00</meta:creation-date>
    <dc:creator>Administrator</dc:creator>
    <dc:date>2007-04-13T16:08:00</dc:date>
    <meta:editing-cycles>3</meta:editing-cycles>
    <meta:editing-duration>PT6M</meta:editing-duration>
    <meta:document-statistic meta:table-count="0" meta:image-count="0" meta:object-count="0" meta:page-count="1" meta:paragraph-count="7" meta:word-count="537" meta:character-count="580" meta:non-whitespace-character-count="541"/>
    <meta:generator>LibreOffice/7.0.4.2$Windows_X86_64 LibreOffice_project/dcf040e67528d9187c66b2379df5ea4407429775</meta:generator>
  </office:meta>
</office:document-meta>
</file>