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, 細明體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 Unicode MS" style:font-name-asian="標楷體" style:font-name-complex="Arial Unicode MS"/>
    </style:style>
    <style:style style:name="P2" style:family="paragraph" style:parent-style-name="Standard">
      <style:text-properties style:font-name="Arial Unicode MS" fo:font-size="14pt" style:font-name-asian="標楷體" style:font-size-asian="14pt" style:font-name-complex="Arial Unicode MS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style:font-name="Arial Unicode MS" fo:font-size="24pt" fo:font-weight="bold" style:font-name-asian="標楷體" style:font-size-asian="24pt" style:font-weight-asian="bold" style:font-name-complex="Arial Unicode MS" style:font-weight-complex="bold"/>
    </style:style>
    <style:style style:name="T1" style:family="text">
      <style:text-properties fo:font-size="24pt" fo:font-weight="bold" style:font-size-asian="24pt" style:font-weight-asian="bold" style:font-weight-complex="bold"/>
    </style:style>
    <style:style style:name="T2" style:family="text">
      <style:text-properties style:font-name="Arial Unicode MS" fo:font-size="14pt" style:font-name-asian="標楷體" style:font-size-asian="14pt" style:font-name-complex="Arial Unicode MS"/>
    </style:style>
    <style:style style:name="T3" style:family="text">
      <style:text-properties style:font-name="Arial Unicode MS" fo:font-size="14pt" style:font-name-asian="標楷體" style:font-size-asian="14pt" style:font-name-complex="Arial Unicode M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運動場上</text:p>
      <text:p text:style-name="P1">812王琇瑩</text:p>
      <text:p text:style-name="P1"/>
      <text:p text:style-name="P2">看，每個觀眾轟動如雷的掌聲；每個隊員賣力的展現出自己努力後的成果；每個啦啦隊精湛的演出；讓人目不暇給，這就是運動場</text:p>
      <text:p text:style-name="Standard"><text:span text:style-name="T2">在運動場的觀眾席裡，可以看見許許多多的人，有拿著棒子、海報、寶特瓶來加油的；有背著袋子拿著箱子賣東西的；有來自外國的</text:span><text:span text:style-name="T2">……</text:span><text:span text:style-name="T2">各式各樣的人你都可以找的到。這就是運動場。</text:span></text:p>
      <text:p text:style-name="P2">場上，盡是喧嘩嬉鬧，主播的身音不斷的從巨大的喇叭音響放出來，在這，你找不出如圖書館的一絲安寧，你也聽不見如K書中心的一點靜謐。這就是運動場。</text:p>
      <text:p text:style-name="P2">在這裡，你可以看見書的運動員雖不甘心，淚灑場上，但仍保持著芙書的精神，與對方握手言和的景象，你也可以看見運動員對勝利的執著，對運動的熱忱，你更可以感受出那些勝利者的熱血不停的沸騰的喜悅感。這就是運動場。</text:p>
      <text:p text:style-name="Text_20_body">人生好比運動場，自己是運動員，身旁有些人是戰友，有些人是與自己競爭的對手。目標就是自己所要的「勝利」，當然囉！當運動員決不能輕言放棄，決不能作弊犯規，要正正當當，靠自己努力去取得勝利，相信運動場上的人都會給你熱烈的掌聲與支持。而你也會擁有一個最精采的運動場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, 細明體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 Unicode MS" fo:font-family="'Arial Unicode MS', 細明體" style:font-family-generic="swiss" style:font-pitch="variable" fo:font-size="14pt" style:font-name-asian="標楷體" style:font-family-asian="標楷體" style:font-family-generic-asian="script" style:font-size-asian="14pt" style:font-name-complex="Arial Unicode MS" style:font-family-complex="'Arial Unicode MS', 細明體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運動場上</dc:title>
    <meta:initial-creator>huang1</meta:initial-creator>
    <meta:creation-date>2007-03-12T21:29:00</meta:creation-date>
    <dc:creator>huang1</dc:creator>
    <dc:date>2007-04-13T16:09:00</dc:date>
    <meta:editing-cycles>5</meta:editing-cycles>
    <meta:editing-duration>PT58M</meta:editing-duration>
    <meta:document-statistic meta:table-count="0" meta:image-count="0" meta:object-count="0" meta:page-count="1" meta:paragraph-count="7" meta:word-count="445" meta:character-count="448" meta:non-whitespace-character-count="448"/>
    <meta:generator>LibreOffice/7.0.4.2$Windows_X86_64 LibreOffice_project/dcf040e67528d9187c66b2379df5ea4407429775</meta:generator>
  </office:meta>
</office:document-meta>
</file>