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100000000F1CF3B6B9A87C6EE6.png" manifest:media-type="image/png"/>
  <manifest:file-entry manifest:full-path="Pictures/10000200000000100000000FEAF11FE74CC2C46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P2" style:family="paragraph" style:parent-style-name="Standard">
      <style:paragraph-properties style:line-height-at-least="0.811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P4" style:family="paragraph" style:parent-style-name="Standard">
      <style:paragraph-properties style:line-height-at-least="0.811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P5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 style:list-style-name="WW8Num7">
      <style:paragraph-properties fo:line-height="0.811cm"/>
    </style:style>
    <style:style style:name="P9" style:family="paragraph" style:parent-style-name="Standard" style:list-style-name="WW8Num4">
      <style:paragraph-properties fo:line-height="0.811cm"/>
    </style:style>
    <style:style style:name="P10" style:family="paragraph" style:parent-style-name="Standard" style:list-style-name="WW8Num8">
      <style:paragraph-properties fo:line-height="0.811cm"/>
    </style:style>
    <style:style style:name="P11" style:family="paragraph" style:parent-style-name="Standard" style:list-style-name="WW8Num6">
      <style:paragraph-properties fo:line-height="0.811cm"/>
    </style:style>
    <style:style style:name="P12" style:family="paragraph" style:parent-style-name="Standard" style:list-style-name="WW8Num5">
      <style:paragraph-properties fo:line-height="0.811cm"/>
    </style:style>
    <style:style style:name="P13" style:family="paragraph" style:parent-style-name="Standard">
      <style:paragraph-properties style:line-height-at-least="0.811cm" fo:text-align="justify" style:justify-single-word="false" style:snap-to-layout-grid="false"/>
    </style:style>
    <style:style style:name="P14" style:family="paragraph" style:parent-style-name="Standard" style:list-style-name="WW8Num11">
      <style:paragraph-properties style:line-height-at-least="0.811cm" fo:text-align="justify" style:justify-single-word="false" style:snap-to-layout-grid="false">
        <style:tab-stops>
          <style:tab-stop style:position="0.864cm"/>
        </style:tab-stops>
      </style:paragraph-properties>
    </style:style>
    <style:style style:name="P15" style:family="paragraph" style:parent-style-name="Standard" style:list-style-name="WW8Num1">
      <style:paragraph-properties style:line-height-at-least="0.811cm" fo:text-align="justify" style:justify-single-word="false" style:snap-to-layout-grid="false">
        <style:tab-stops>
          <style:tab-stop style:position="0.864cm"/>
        </style:tab-stops>
      </style:paragraph-properties>
    </style:style>
    <style:style style:name="P16" style:family="paragraph" style:parent-style-name="Standard" style:list-style-name="WW8Num3">
      <style:paragraph-properties style:line-height-at-least="0.811cm" fo:text-align="justify" style:justify-single-word="false" style:snap-to-layout-grid="false">
        <style:tab-stops>
          <style:tab-stop style:position="0.864cm"/>
        </style:tab-stops>
      </style:paragraph-properties>
    </style:style>
    <style:style style:name="P17" style:family="paragraph" style:parent-style-name="Standard" style:list-style-name="WW8Num11">
      <style:paragraph-properties style:line-height-at-least="0.811cm" fo:text-align="justify" style:justify-single-word="false" style:snap-to-layout-grid="false">
        <style:tab-stops>
          <style:tab-stop style:position="0.889cm"/>
        </style:tab-stops>
      </style:paragraph-properties>
    </style:style>
    <style:style style:name="P18" style:family="paragraph" style:parent-style-name="Standard" style:list-style-name="WW8Num1">
      <style:paragraph-properties style:line-height-at-least="0.811cm" fo:text-align="justify" style:justify-single-word="false" style:snap-to-layout-grid="false">
        <style:tab-stops>
          <style:tab-stop style:position="0.889cm"/>
        </style:tab-stops>
      </style:paragraph-properties>
    </style:style>
    <style:style style:name="P19" style:family="paragraph" style:parent-style-name="Standard" style:list-style-name="WW8Num10">
      <style:paragraph-properties style:line-height-at-least="0.811cm" fo:text-align="justify" style:justify-single-word="false" style:snap-to-layout-grid="false">
        <style:tab-stops>
          <style:tab-stop style:position="0.889cm"/>
        </style:tab-stops>
      </style:paragraph-properties>
    </style:style>
    <style:style style:name="P20" style:family="paragraph" style:parent-style-name="Standard" style:list-style-name="WW8Num11">
      <style:paragraph-properties style:line-height-at-least="0.811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style:line-height-at-least="0.811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22" style:family="paragraph" style:parent-style-name="Standard" style:list-style-name="WW8Num3">
      <style:paragraph-properties style:line-height-at-least="0.811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23" style:family="paragraph" style:parent-style-name="Standard" style:list-style-name="WW8Num10">
      <style:paragraph-properties style:line-height-at-least="0.811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9">
      <style:paragraph-properties style:line-height-at-least="0.811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25" style:family="paragraph" style:parent-style-name="Standard" style:list-style-name="WW8Num1">
      <style:paragraph-properties style:line-height-at-least="0.811cm" fo:text-align="justify" style:justify-single-word="false" style:snap-to-layout-grid="false">
        <style:tab-stops>
          <style:tab-stop style:position="0.84cm"/>
        </style:tab-stops>
      </style:paragraph-properties>
    </style:style>
    <style:style style:name="P26" style:family="paragraph" style:parent-style-name="Standard" style:list-style-name="WW8Num10">
      <style:paragraph-properties style:line-height-at-least="0.811cm" fo:text-align="justify" style:justify-single-word="false" style:snap-to-layout-grid="false">
        <style:tab-stops>
          <style:tab-stop style:position="0.914cm"/>
        </style:tab-stops>
      </style:paragraph-properties>
    </style:style>
    <style:style style:name="P27" style:family="paragraph" style:parent-style-name="Standard" style:list-style-name="WW8Num9">
      <style:paragraph-properties style:line-height-at-least="0.811cm" fo:text-align="justify" style:justify-single-word="false" style:snap-to-layout-grid="false"/>
    </style:style>
    <style:style style:name="P28" style:family="paragraph" style:parent-style-name="Standard" style:list-style-name="WW8Num7">
      <style:paragraph-properties fo:margin-left="2.939cm" fo:margin-right="0cm" fo:line-height="0.811cm" fo:text-indent="-2.939cm" style:auto-text-indent="false">
        <style:tab-stops/>
      </style:paragraph-properties>
    </style:style>
    <style:style style:name="P29" style:family="paragraph" style:parent-style-name="Standard" style:list-style-name="WW8Num11">
      <style:paragraph-properties fo:margin-left="2.939cm" fo:margin-right="0cm" style:line-height-at-least="0.811cm" fo:text-align="justify" style:justify-single-word="false" fo:text-indent="-2.939cm" style:auto-text-indent="false" style:snap-to-layout-grid="false">
        <style:tab-stops/>
      </style:paragraph-properties>
    </style:style>
    <style:style style:name="P30" style:family="paragraph" style:parent-style-name="Standard" style:list-style-name="WW8Num7">
      <style:paragraph-properties fo:margin-left="3.013cm" fo:margin-right="0cm" fo:line-height="0.811cm" fo:text-indent="-3.013cm" style:auto-text-indent="false">
        <style:tab-stops/>
      </style:paragraph-properties>
    </style:style>
    <style:style style:name="P31" style:family="paragraph" style:parent-style-name="Standard" style:list-style-name="WW8Num4">
      <style:paragraph-properties fo:margin-left="3.013cm" fo:margin-right="0cm" fo:line-height="0.811cm" fo:text-indent="-3.013cm" style:auto-text-indent="false">
        <style:tab-stops/>
      </style:paragraph-properties>
    </style:style>
    <style:style style:name="P32" style:family="paragraph" style:parent-style-name="Standard" style:list-style-name="WW8Num11">
      <style:paragraph-properties fo:margin-left="3.013cm" fo:margin-right="0cm" style:line-height-at-least="0.811cm" fo:text-align="justify" style:justify-single-word="false" fo:text-indent="-3.013cm" style:auto-text-indent="false" style:snap-to-layout-grid="false">
        <style:tab-stops>
          <style:tab-stop style:position="0.938cm"/>
        </style:tab-stops>
      </style:paragraph-properties>
    </style:style>
    <style:style style:name="P33" style:family="paragraph" style:parent-style-name="Standard" style:list-style-name="WW8Num1">
      <style:paragraph-properties fo:margin-left="3.013cm" fo:margin-right="0cm" style:line-height-at-least="0.811cm" fo:text-align="justify" style:justify-single-word="false" fo:text-indent="-3.013cm" style:auto-text-indent="false" style:snap-to-layout-grid="false">
        <style:tab-stops>
          <style:tab-stop style:position="0.953cm"/>
        </style:tab-stops>
      </style:paragraph-properties>
    </style:style>
    <style:style style:name="P34" style:family="paragraph" style:parent-style-name="Standard" style:list-style-name="WW8Num10">
      <style:paragraph-properties fo:margin-left="3.013cm" fo:margin-right="0cm" style:line-height-at-least="0.811cm" fo:text-align="justify" style:justify-single-word="false" fo:text-indent="-3.013cm" style:auto-text-indent="false" style:snap-to-layout-grid="false">
        <style:tab-stops>
          <style:tab-stop style:position="0.953cm"/>
        </style:tab-stops>
      </style:paragraph-properties>
    </style:style>
    <style:style style:name="P35" style:family="paragraph" style:parent-style-name="Standard" style:list-style-name="WW8Num9">
      <style:paragraph-properties fo:margin-left="3.013cm" fo:margin-right="0cm" style:line-height-at-least="0.811cm" fo:text-align="justify" style:justify-single-word="false" fo:text-indent="-3.013cm" style:auto-text-indent="false" style:snap-to-layout-grid="false">
        <style:tab-stops>
          <style:tab-stop style:position="0.953cm"/>
        </style:tab-stops>
      </style:paragraph-properties>
    </style:style>
    <style:style style:name="P36" style:family="paragraph" style:parent-style-name="Standard" style:list-style-name="WW8Num3">
      <style:paragraph-properties fo:margin-left="3.013cm" fo:margin-right="0cm" style:line-height-at-least="0.811cm" fo:text-align="justify" style:justify-single-word="false" fo:text-indent="-3.013cm" style:auto-text-indent="false" style:snap-to-layout-grid="false">
        <style:tab-stops/>
      </style:paragraph-properties>
    </style:style>
    <style:style style:name="P37" style:family="paragraph" style:parent-style-name="Standard" style:list-style-name="WW8Num5">
      <style:paragraph-properties fo:margin-left="2.963cm" fo:margin-right="0cm" fo:line-height="0.811cm" fo:text-indent="-2.963cm" style:auto-text-indent="false">
        <style:tab-stops/>
      </style:paragraph-properties>
    </style:style>
    <style:style style:name="P38" style:family="paragraph" style:parent-style-name="Standard" style:list-style-name="WW8Num1">
      <style:paragraph-properties fo:margin-left="2.963cm" fo:margin-right="0cm" style:line-height-at-least="0.811cm" fo:text-align="justify" style:justify-single-word="false" fo:text-indent="-2.963cm" style:auto-text-indent="false" style:snap-to-layout-grid="false">
        <style:tab-stops/>
      </style:paragraph-properties>
    </style:style>
    <style:style style:name="P39" style:family="paragraph" style:parent-style-name="Standard" style:list-style-name="WW8Num3">
      <style:paragraph-properties fo:margin-left="2.963cm" fo:margin-right="0cm" style:line-height-at-least="0.811cm" fo:text-align="justify" style:justify-single-word="false" fo:text-indent="-2.963cm" style:auto-text-indent="false" style:snap-to-layout-grid="false">
        <style:tab-stops/>
      </style:paragraph-properties>
    </style:style>
    <style:style style:name="P40" style:family="paragraph" style:parent-style-name="Standard" style:list-style-name="WW8Num9">
      <style:paragraph-properties fo:margin-left="2.963cm" fo:margin-right="0cm" style:line-height-at-least="0.811cm" fo:text-align="justify" style:justify-single-word="false" fo:text-indent="-2.963cm" style:auto-text-indent="false" style:snap-to-layout-grid="false">
        <style:tab-stops/>
      </style:paragraph-properties>
    </style:style>
    <style:style style:name="P41" style:family="paragraph" style:parent-style-name="Standard" style:list-style-name="WW8Num10">
      <style:paragraph-properties fo:margin-left="2.963cm" fo:margin-right="0cm" style:line-height-at-least="0.811cm" fo:text-align="justify" style:justify-single-word="false" fo:text-indent="-2.963cm" style:auto-text-indent="false" style:snap-to-layout-grid="false">
        <style:tab-stops>
          <style:tab-stop style:position="0.953cm"/>
        </style:tab-stops>
      </style:paragraph-properties>
    </style:style>
    <style:style style:name="P42" style:family="paragraph" style:parent-style-name="Standard" style:list-style-name="WW8Num9">
      <style:paragraph-properties fo:margin-left="2.963cm" fo:margin-right="0cm" style:line-height-at-least="0.811cm" fo:text-align="justify" style:justify-single-word="false" fo:text-indent="-2.963cm" style:auto-text-indent="false" style:snap-to-layout-grid="false">
        <style:tab-stops>
          <style:tab-stop style:position="0.864cm"/>
        </style:tab-stops>
      </style:paragraph-properties>
    </style:style>
    <style:style style:name="P43" style:family="paragraph" style:parent-style-name="Standard" style:list-style-name="WW8Num11">
      <style:paragraph-properties fo:margin-left="2.858cm" fo:margin-right="0cm" style:line-height-at-least="0.811cm" fo:text-align="justify" style:justify-single-word="false" fo:text-indent="-2.858cm" style:auto-text-indent="false" style:snap-to-layout-grid="false">
        <style:tab-stops/>
      </style:paragraph-properties>
    </style:style>
    <style:style style:name="P44" style:family="paragraph" style:parent-style-name="Standard" style:list-style-name="WW8Num3">
      <style:paragraph-properties fo:margin-left="2.858cm" fo:margin-right="0cm" style:line-height-at-least="0.811cm" fo:text-align="justify" style:justify-single-word="false" fo:text-indent="-2.858cm" style:auto-text-indent="false" style:snap-to-layout-grid="false">
        <style:tab-stops/>
      </style:paragraph-properties>
    </style:style>
    <style:style style:name="P45" style:family="paragraph" style:parent-style-name="Standard" style:list-style-name="WW8Num10">
      <style:paragraph-properties fo:margin-left="2.858cm" fo:margin-right="0cm" style:line-height-at-least="0.811cm" fo:text-align="justify" style:justify-single-word="false" fo:text-indent="-2.858cm" style:auto-text-indent="false" style:snap-to-layout-grid="false">
        <style:tab-stops>
          <style:tab-stop style:position="0.953cm"/>
        </style:tab-stops>
      </style:paragraph-properties>
    </style:style>
    <style:style style:name="P46" style:family="paragraph" style:parent-style-name="Standard" style:list-style-name="WW8Num11">
      <style:paragraph-properties fo:margin-left="3.175cm" fo:margin-right="0cm" style:line-height-at-least="0.811cm" fo:text-align="justify" style:justify-single-word="false" fo:text-indent="-3.175cm" style:auto-text-indent="false" style:snap-to-layout-grid="false">
        <style:tab-stops/>
      </style:paragraph-properties>
    </style:style>
    <style:style style:name="P47" style:family="paragraph" style:parent-style-name="Standard">
      <style:paragraph-properties fo:margin-left="3.175cm" fo:margin-right="0cm" style:line-height-at-least="0.811cm" fo:text-align="justify" style:justify-single-word="false" fo:text-indent="-0.212cm" style:auto-text-indent="false" style:snap-to-layout-grid="false"/>
    </style:style>
    <style:style style:name="P48" style:family="paragraph" style:parent-style-name="Standard" style:list-style-name="WW8Num11">
      <style:paragraph-properties fo:margin-left="2.914cm" fo:margin-right="0cm" style:line-height-at-least="0.811cm" fo:text-align="justify" style:justify-single-word="false" fo:text-indent="-2.914cm" style:auto-text-indent="false" style:snap-to-layout-grid="false">
        <style:tab-stops/>
      </style:paragraph-properties>
    </style:style>
    <style:style style:name="P49" style:family="paragraph" style:parent-style-name="Standard" style:list-style-name="WW8Num11">
      <style:paragraph-properties fo:margin-left="0.953cm" fo:margin-right="0cm" style:line-height-at-least="0.811cm" fo:text-align="justify" style:justify-single-word="false" fo:text-indent="-0.953cm" style:auto-text-indent="false" style:snap-to-layout-grid="false">
        <style:tab-stops/>
      </style:paragraph-properties>
    </style:style>
    <style:style style:name="P50" style:family="paragraph" style:parent-style-name="Standard" style:list-style-name="WW8Num1">
      <style:paragraph-properties fo:margin-left="0.953cm" fo:margin-right="0cm" style:line-height-at-least="0.811cm" fo:text-align="justify" style:justify-single-word="false" fo:text-indent="-0.953cm" style:auto-text-indent="false" style:snap-to-layout-grid="false">
        <style:tab-stops>
          <style:tab-stop style:position="0.953cm"/>
        </style:tab-stops>
      </style:paragraph-properties>
    </style:style>
    <style:style style:name="P51" style:family="paragraph" style:parent-style-name="Standard" style:list-style-name="WW8Num3">
      <style:paragraph-properties fo:margin-left="0.953cm" fo:margin-right="0cm" style:line-height-at-least="0.811cm" fo:text-align="justify" style:justify-single-word="false" fo:text-indent="-0.953cm" style:auto-text-indent="false" style:snap-to-layout-grid="false">
        <style:tab-stops>
          <style:tab-stop style:position="0.953cm"/>
        </style:tab-stops>
      </style:paragraph-properties>
    </style:style>
    <style:style style:name="P52" style:family="paragraph" style:parent-style-name="Standard" style:list-style-name="WW8Num10">
      <style:paragraph-properties fo:margin-left="0.953cm" fo:margin-right="0cm" style:line-height-at-least="0.811cm" fo:text-align="justify" style:justify-single-word="false" fo:text-indent="-0.953cm" style:auto-text-indent="false" style:snap-to-layout-grid="false">
        <style:tab-stops>
          <style:tab-stop style:position="0.953cm"/>
        </style:tab-stops>
      </style:paragraph-properties>
    </style:style>
    <style:style style:name="P53" style:family="paragraph" style:parent-style-name="Standard" style:list-style-name="WW8Num9">
      <style:paragraph-properties fo:margin-left="0.953cm" fo:margin-right="0cm" style:line-height-at-least="0.811cm" fo:text-align="justify" style:justify-single-word="false" fo:text-indent="-0.953cm" style:auto-text-indent="false" style:snap-to-layout-grid="false">
        <style:tab-stops>
          <style:tab-stop style:position="0.953cm"/>
        </style:tab-stops>
      </style:paragraph-properties>
    </style:style>
    <style:style style:name="P54" style:family="paragraph" style:parent-style-name="Standard" style:list-style-name="WW8Num11">
      <style:paragraph-properties fo:margin-left="0.889cm" fo:margin-right="0cm" style:line-height-at-least="0.811cm" fo:text-align="justify" style:justify-single-word="false" fo:text-indent="-0.889cm" style:auto-text-indent="false" style:snap-to-layout-grid="false">
        <style:tab-stops>
          <style:tab-stop style:position="0.864cm"/>
        </style:tab-stops>
      </style:paragraph-properties>
    </style:style>
    <style:style style:name="P55" style:family="paragraph" style:parent-style-name="Standard" style:list-style-name="WW8Num11">
      <style:paragraph-properties fo:margin-left="3.062cm" fo:margin-right="0cm" style:line-height-at-least="0.811cm" fo:text-align="justify" style:justify-single-word="false" fo:text-indent="-3.062cm" style:auto-text-indent="false" style:snap-to-layout-grid="false">
        <style:tab-stops>
          <style:tab-stop style:position="0.889cm"/>
        </style:tab-stops>
      </style:paragraph-properties>
    </style:style>
    <style:style style:name="P56" style:family="paragraph" style:parent-style-name="Standard" style:list-style-name="WW8Num11">
      <style:paragraph-properties fo:margin-left="3.062cm" fo:margin-right="0cm" style:line-height-at-least="0.811cm" fo:text-align="justify" style:justify-single-word="false" fo:text-indent="-3.062cm" style:auto-text-indent="false" style:snap-to-layout-grid="false">
        <style:tab-stops>
          <style:tab-stop style:position="0.953cm"/>
        </style:tab-stops>
      </style:paragraph-properties>
    </style:style>
    <style:style style:name="P57" style:family="paragraph" style:parent-style-name="Standard" style:list-style-name="WW8Num3">
      <style:paragraph-properties fo:margin-left="3.062cm" fo:margin-right="0cm" style:line-height-at-least="0.811cm" fo:text-align="justify" style:justify-single-word="false" fo:text-indent="-3.062cm" style:auto-text-indent="false" style:snap-to-layout-grid="false">
        <style:tab-stops>
          <style:tab-stop style:position="0.953cm"/>
        </style:tab-stops>
      </style:paragraph-properties>
    </style:style>
    <style:style style:name="P58" style:family="paragraph" style:parent-style-name="Standard" style:list-style-name="WW8Num10">
      <style:paragraph-properties fo:margin-left="3.062cm" fo:margin-right="0cm" style:line-height-at-least="0.811cm" fo:text-align="justify" style:justify-single-word="false" fo:text-indent="-3.062cm" style:auto-text-indent="false" style:snap-to-layout-grid="false">
        <style:tab-stops>
          <style:tab-stop style:position="0.953cm"/>
        </style:tab-stops>
      </style:paragraph-properties>
    </style:style>
    <style:style style:name="P59" style:family="paragraph" style:parent-style-name="Standard" style:list-style-name="WW8Num11">
      <style:paragraph-properties fo:margin-left="2.988cm" fo:margin-right="0cm" style:line-height-at-least="0.811cm" fo:text-align="justify" style:justify-single-word="false" fo:text-indent="-2.988cm" style:auto-text-indent="false" style:snap-to-layout-grid="false">
        <style:tab-stops>
          <style:tab-stop style:position="0.953cm"/>
        </style:tab-stops>
      </style:paragraph-properties>
    </style:style>
    <style:style style:name="P60" style:family="paragraph" style:parent-style-name="Standard" style:list-style-name="WW8Num1">
      <style:paragraph-properties fo:margin-left="2.988cm" fo:margin-right="0cm" style:line-height-at-least="0.811cm" fo:text-align="justify" style:justify-single-word="false" fo:text-indent="-2.988cm" style:auto-text-indent="false" style:snap-to-layout-grid="false">
        <style:tab-stops>
          <style:tab-stop style:position="0.953cm"/>
        </style:tab-stops>
      </style:paragraph-properties>
    </style:style>
    <style:style style:name="P61" style:family="paragraph" style:parent-style-name="Standard" style:list-style-name="WW8Num10">
      <style:paragraph-properties fo:margin-left="2.988cm" fo:margin-right="0cm" style:line-height-at-least="0.811cm" fo:text-align="justify" style:justify-single-word="false" fo:text-indent="-2.988cm" style:auto-text-indent="false" style:snap-to-layout-grid="false">
        <style:tab-stops>
          <style:tab-stop style:position="0.953cm"/>
        </style:tab-stops>
      </style:paragraph-properties>
    </style:style>
    <style:style style:name="P62" style:family="paragraph" style:parent-style-name="Standard" style:list-style-name="WW8Num3">
      <style:paragraph-properties fo:margin-left="2.988cm" fo:margin-right="0cm" style:line-height-at-least="0.811cm" fo:text-align="justify" style:justify-single-word="false" fo:text-indent="-2.988cm" style:auto-text-indent="false" style:snap-to-layout-grid="false">
        <style:tab-stops/>
      </style:paragraph-properties>
    </style:style>
    <style:style style:name="P63" style:family="paragraph" style:parent-style-name="Standard" style:list-style-name="WW8Num10">
      <style:paragraph-properties fo:margin-left="2.988cm" fo:margin-right="0cm" style:line-height-at-least="0.811cm" fo:text-align="justify" style:justify-single-word="false" fo:text-indent="-2.988cm" style:auto-text-indent="false" style:snap-to-layout-grid="false">
        <style:tab-stops/>
      </style:paragraph-properties>
    </style:style>
    <style:style style:name="P64" style:family="paragraph" style:parent-style-name="Standard" style:list-style-name="WW8Num11">
      <style:paragraph-properties fo:margin-left="3.087cm" fo:margin-right="0cm" style:line-height-at-least="0.811cm" fo:text-align="justify" style:justify-single-word="false" fo:text-indent="-3.087cm" style:auto-text-indent="false" style:snap-to-layout-grid="false">
        <style:tab-stops>
          <style:tab-stop style:position="0.953cm"/>
        </style:tab-stops>
      </style:paragraph-properties>
    </style:style>
    <style:style style:name="P65" style:family="paragraph" style:parent-style-name="Standard" style:list-style-name="WW8Num1">
      <style:paragraph-properties fo:margin-left="3.087cm" fo:margin-right="0cm" style:line-height-at-least="0.811cm" fo:text-align="justify" style:justify-single-word="false" fo:text-indent="-3.087cm" style:auto-text-indent="false" style:snap-to-layout-grid="false">
        <style:tab-stops>
          <style:tab-stop style:position="0.953cm"/>
        </style:tab-stops>
      </style:paragraph-properties>
    </style:style>
    <style:style style:name="P66" style:family="paragraph" style:parent-style-name="Standard" style:list-style-name="WW8Num3">
      <style:paragraph-properties fo:margin-left="3.087cm" fo:margin-right="0cm" style:line-height-at-least="0.811cm" fo:text-align="justify" style:justify-single-word="false" fo:text-indent="-3.087cm" style:auto-text-indent="false" style:snap-to-layout-grid="false">
        <style:tab-stops>
          <style:tab-stop style:position="0.953cm"/>
        </style:tab-stops>
      </style:paragraph-properties>
    </style:style>
    <style:style style:name="P67" style:family="paragraph" style:parent-style-name="Standard" style:list-style-name="WW8Num10">
      <style:paragraph-properties fo:margin-left="3.087cm" fo:margin-right="0cm" style:line-height-at-least="0.811cm" fo:text-align="justify" style:justify-single-word="false" fo:text-indent="-3.087cm" style:auto-text-indent="false" style:snap-to-layout-grid="false">
        <style:tab-stops>
          <style:tab-stop style:position="0.953cm"/>
        </style:tab-stops>
      </style:paragraph-properties>
    </style:style>
    <style:style style:name="P68" style:family="paragraph" style:parent-style-name="Standard" style:list-style-name="WW8Num9">
      <style:paragraph-properties fo:margin-left="3.087cm" fo:margin-right="0cm" style:line-height-at-least="0.811cm" fo:text-align="justify" style:justify-single-word="false" fo:text-indent="-3.087cm" style:auto-text-indent="false" style:snap-to-layout-grid="false">
        <style:tab-stops>
          <style:tab-stop style:position="0.953cm"/>
        </style:tab-stops>
      </style:paragraph-properties>
    </style:style>
    <style:style style:name="P69" style:family="paragraph" style:parent-style-name="Standard" style:list-style-name="WW8Num1">
      <style:paragraph-properties fo:margin-left="0.864cm" fo:margin-right="0cm" style:line-height-at-least="0.811cm" fo:text-align="justify" style:justify-single-word="false" fo:text-indent="-0.864cm" style:auto-text-indent="false" style:snap-to-layout-grid="false">
        <style:tab-stops>
          <style:tab-stop style:position="0.889cm"/>
        </style:tab-stops>
      </style:paragraph-properties>
    </style:style>
    <style:style style:name="P70" style:family="paragraph" style:parent-style-name="Standard" style:list-style-name="WW8Num1">
      <style:paragraph-properties fo:margin-left="2.84cm" fo:margin-right="0cm" style:line-height-at-least="0.811cm" fo:text-align="justify" style:justify-single-word="false" fo:text-indent="-2.84cm" style:auto-text-indent="false" style:snap-to-layout-grid="false">
        <style:tab-stops/>
      </style:paragraph-properties>
    </style:style>
    <style:style style:name="P71" style:family="paragraph" style:parent-style-name="Standard">
      <style:paragraph-properties fo:margin-left="3.129cm" fo:margin-right="0cm" style:line-height-at-least="0.811cm" fo:text-align="justify" style:justify-single-word="false" fo:text-indent="-0.021cm" style:auto-text-indent="false" style:snap-to-layout-grid="false"/>
    </style:style>
    <style:style style:name="P72" style:family="paragraph" style:parent-style-name="Standard" style:list-style-name="WW8Num3">
      <style:paragraph-properties fo:margin-left="0.914cm" fo:margin-right="0cm" style:line-height-at-least="0.811cm" fo:text-align="justify" style:justify-single-word="false" fo:text-indent="-0.914cm" style:auto-text-indent="false" style:snap-to-layout-grid="false">
        <style:tab-stops>
          <style:tab-stop style:position="0.84cm"/>
        </style:tab-stops>
      </style:paragraph-properties>
    </style:style>
    <style:style style:name="P73" style:family="paragraph" style:parent-style-name="Standard">
      <style:paragraph-properties fo:margin-left="2.912cm" fo:margin-right="0cm" style:line-height-at-least="0.811cm" fo:text-align="justify" style:justify-single-word="false" fo:text-indent="0.046cm" style:auto-text-indent="false" style:snap-to-layout-grid="false"/>
    </style:style>
    <style:style style:name="P74" style:family="paragraph" style:parent-style-name="Standard" style:list-style-name="WW8Num3">
      <style:paragraph-properties fo:margin-left="3.112cm" fo:margin-right="0cm" style:line-height-at-least="0.811cm" fo:text-align="justify" style:justify-single-word="false" fo:text-indent="-3.112cm" style:auto-text-indent="false" style:snap-to-layout-grid="false">
        <style:tab-stops>
          <style:tab-stop style:position="0.953cm"/>
        </style:tab-stops>
      </style:paragraph-properties>
    </style:style>
    <style:style style:name="P75" style:family="paragraph" style:parent-style-name="Standard" style:list-style-name="WW8Num10">
      <style:paragraph-properties fo:margin-left="3.112cm" fo:margin-right="0cm" style:line-height-at-least="0.811cm" fo:text-align="justify" style:justify-single-word="false" fo:text-indent="-3.112cm" style:auto-text-indent="false" style:snap-to-layout-grid="false">
        <style:tab-stops>
          <style:tab-stop style:position="0.953cm"/>
        </style:tab-stops>
      </style:paragraph-properties>
    </style:style>
    <style:style style:name="P76" style:family="paragraph" style:parent-style-name="Standard" style:list-style-name="WW8Num9">
      <style:paragraph-properties fo:margin-left="3.112cm" fo:margin-right="0cm" style:line-height-at-least="0.811cm" fo:text-align="justify" style:justify-single-word="false" fo:text-indent="-3.112cm" style:auto-text-indent="false" style:snap-to-layout-grid="false">
        <style:tab-stops>
          <style:tab-stop style:position="0.953cm"/>
        </style:tab-stops>
      </style:paragraph-properties>
    </style:style>
    <style:style style:name="P77" style:family="paragraph" style:parent-style-name="Standard" style:list-style-name="WW8Num10">
      <style:paragraph-properties fo:margin-left="2.815cm" fo:margin-right="0cm" style:line-height-at-least="0.811cm" fo:text-align="justify" style:justify-single-word="false" fo:text-indent="-2.815cm" style:auto-text-indent="false" style:snap-to-layout-grid="false">
        <style:tab-stops/>
      </style:paragraph-properties>
    </style:style>
    <style:style style:name="P78" style:family="paragraph" style:parent-style-name="Standard">
      <style:paragraph-properties fo:margin-left="0cm" fo:margin-right="0cm" style:line-height-at-least="0.811cm" fo:text-align="justify" style:justify-single-word="false" fo:text-indent="3.036cm" style:auto-text-indent="false" style:snap-to-layout-grid="false"/>
    </style:style>
    <style:style style:name="P79" style:family="paragraph" style:parent-style-name="Standard">
      <style:paragraph-properties fo:margin-left="0cm" fo:margin-right="0cm" style:line-height-at-least="0.811cm" fo:text-align="justify" style:justify-single-word="false" fo:text-indent="3.087cm" style:auto-text-indent="false" style:snap-to-layout-grid="false"/>
    </style:style>
    <style:style style:name="P80" style:family="paragraph" style:parent-style-name="Standard" style:list-style-name="WW8Num9">
      <style:paragraph-properties fo:margin-left="0.63cm" fo:margin-right="0cm" style:line-height-at-least="0.811cm" fo:text-align="justify" style:justify-single-word="false" fo:text-indent="-0.63cm" style:auto-text-indent="false" style:snap-to-layout-grid="false">
        <style:tab-stops>
          <style:tab-stop style:position="0.953cm"/>
        </style:tab-stops>
      </style:paragraph-properties>
    </style:style>
    <style:style style:name="P81" style:family="paragraph" style:parent-style-name="Standard" style:list-style-name="WW8Num9">
      <style:paragraph-properties fo:margin-left="3.037cm" fo:margin-right="0cm" style:line-height-at-least="0.811cm" fo:text-align="justify" style:justify-single-word="false" fo:text-indent="-3.037cm" style:auto-text-indent="false" style:snap-to-layout-grid="false">
        <style:tab-stops>
          <style:tab-stop style:position="0.953cm"/>
        </style:tab-stops>
      </style:paragraph-properties>
    </style:style>
    <style:style style:name="P82" style:family="paragraph" style:parent-style-name="Standard" style:master-page-name="Standard">
      <style:paragraph-properties style:line-height-at-least="0.917cm" style:page-number="1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loext:padding="0cm" loext:border="0.51pt solid #000000" loext:shadow="none"/>
    </style:style>
    <style:style style:name="T5" style:family="text">
      <style:text-properties style:font-name="標楷體" style:font-name-asian="標楷體" style:font-name-complex="細明體" style:font-size-complex="13.5pt"/>
    </style:style>
    <style:style style:name="T6" style:family="text">
      <style:text-properties style:font-name="標楷體" style:font-name-asian="標楷體" style:font-name-complex="細明體" style:font-size-complex="13.5pt"/>
    </style:style>
    <style:style style:name="T7" style:family="text">
      <style:text-properties style:font-name="標楷體" style:font-name-asian="標楷體" style:font-name-complex="新細明體1" style:font-size-complex="13.5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fo:language="none" fo:country="none" style:letter-kerning="false" style:font-name-asian="SimSun" style:language-asian="none" style:country-asian="none" style:font-name-complex="新細明體1"/>
    </style:style>
    <style:style style:name="T13" style:family="text">
      <style:text-properties fo:color="#000000" loext:opacity="100%" style:font-name="標楷體" fo:language="none" fo:country="none" style:font-name-asian="SimSun" style:language-asian="none" style:country-asian="none" style:font-name-complex="標楷體"/>
    </style:style>
    <style:style style:name="T14" style:family="text">
      <style:text-properties fo:color="#000000" loext:opacity="100%" style:font-name="標楷體" style:letter-kerning="false" style:font-name-asian="標楷體" style:font-name-complex="新細明體1"/>
    </style:style>
    <style:style style:name="T15" style:family="text">
      <style:text-properties fo:color="#000000" loext:opacity="100%" style:font-name="標楷體" style:letter-kerning="false" style:font-name-asian="標楷體" style:font-name-complex="新細明體1"/>
    </style:style>
    <style:style style:name="T16" style:family="text">
      <style:text-properties fo:color="#000000" loext:opacity="100%" style:font-name="標楷體" style:letter-kerning="false" style:font-name-asian="標楷體" style:font-name-complex="標楷體"/>
    </style:style>
    <style:style style:name="T17" style:family="text">
      <style:text-properties fo:color="#000000" loext:opacity="100%" style:font-name="SimSun" fo:language="none" fo:country="none" style:letter-kerning="false" style:font-name-asian="SimSun" style:language-asian="none" style:country-asian="none" style:font-name-complex="SimSun"/>
    </style:style>
    <style:style style:name="T18" style:family="text">
      <style:text-properties fo:color="#000000" loext:opacity="100%"/>
    </style:style>
    <style:style style:name="T19" style:family="text">
      <style:text-properties style:font-name-complex="新細明體1"/>
    </style:style>
    <style:style style:name="T20" style:family="text">
      <style:text-properties style:font-name="Wingdings" style:font-name-asian="Wingdings" style:font-name-complex="Wingdings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第十一次成語測驗</text:p>
      <text:list xml:id="list1075674477" text:style-name="WW8Num7">
        <text:list-item>
          <text:p text:style-name="P8"><text:span text:style-name="T10">爾虞我詐：</text:span><text:span text:style-name="T10">彼此互相詐騙。形容人際間的鉤心鬥角。如：</text:span><text:span text:style-name="T10">「</text:span><text:span text:style-name="T10">為了生意上的利益，商人們常</text:span></text:p>
        </text:list-item>
      </text:list>
      <text:p text:style-name="P7"><text:span text:style-name="T10"><text:s text:c="14"/></text:span><text:span text:style-name="T10">常爾虞我詐。</text:span><text:span text:style-name="T10">」</text:span></text:p>
      <text:list xml:id="list123660408844683" text:continue-numbering="true" text:style-name="WW8Num7">
        <text:list-item>
          <text:p text:style-name="P8"><text:span text:style-name="T10">諱莫如深：</text:span><text:span text:style-name="T10">隱瞞國家重大的醜聞。後比喻隱瞞的非常嚴密，不為外人所知。如：</text:span><text:span text:style-name="T10">「</text:span><text:span text:style-name="T10">他可是</text:span><text:span text:style-name="T10"> <text:s/></text:span></text:p>
        </text:list-item>
      </text:list>
      <text:p text:style-name="P7"><text:span text:style-name="T10"><text:s text:c="14"/></text:span><text:span text:style-name="T10">諱莫如深，想從他那裡套出一點口風，恐怕比登天還難！</text:span><text:span text:style-name="T10">」</text:span><text:span text:style-name="T10">　　</text:span></text:p>
      <text:list xml:id="list123660551500154" text:continue-numbering="true" text:style-name="WW8Num7">
        <text:list-item>
          <text:p text:style-name="P8"><text:span text:style-name="T10">尸位素餐：</text:span><text:span text:style-name="T10">占著職位享受俸祿而不做事。亦作</text:span><text:span text:style-name="T10">「</text:span><text:span text:style-name="T10">竊位素餐</text:span><text:span text:style-name="T10">」</text:span><text:span text:style-name="T10">、</text:span><text:span text:style-name="T10">「</text:span><text:span text:style-name="T10">素餐尸位</text:span><text:span text:style-name="T10">」</text:span><text:span text:style-name="T10">。</text:span></text:p>
        </text:list-item>
        <text:list-item>
          <text:p text:style-name="P8"><text:span text:style-name="T10">中飽私囊：</text:span><text:span text:style-name="T10">經手公款，以不正當的手段，從中牟利自肥。</text:span></text:p>
        </text:list-item>
        <text:list-item>
          <text:p text:style-name="P8"><text:span text:style-name="T10">斗筲之徒：</text:span><text:span text:style-name="T10">比喻器量狹小的人。亦用以自謙才識疏淺。亦作</text:span><text:span text:style-name="T10">「</text:span><text:span text:style-name="T10">斗筲之人</text:span><text:span text:style-name="T10">」</text:span><text:span text:style-name="T10">。</text:span></text:p>
        </text:list-item>
        <text:list-item>
          <text:p text:style-name="P8"><text:span text:style-name="T10">利令智昏：</text:span><text:span text:style-name="T10">被利慾迷惑，使得理智昏亂。亦作</text:span><text:span text:style-name="T10">「</text:span><text:span text:style-name="T10">慾令智昏</text:span><text:span text:style-name="T10">」</text:span><text:span text:style-name="T10">。</text:span></text:p>
        </text:list-item>
        <text:list-item>
          <text:p text:style-name="P8"><text:span text:style-name="T10">利慾薰心:</text:span><text:span text:style-name="T8"> </text:span><text:span text:style-name="T10">貪圖名利私慾而蒙蔽了心智。</text:span></text:p>
        </text:list-item>
        <text:list-item>
          <text:p text:style-name="P8"><text:span text:style-name="T10">招權納賄：</text:span><text:span text:style-name="T10">把持權柄，收受賄賂。亦作</text:span><text:span text:style-name="T10">「</text:span><text:span text:style-name="T10">招權納賂</text:span><text:span text:style-name="T10">」</text:span><text:span text:style-name="T10">、</text:span><text:span text:style-name="T10">「</text:span><text:span text:style-name="T10">招權納賕</text:span><text:span text:style-name="T10">」</text:span><text:span text:style-name="T10">。</text:span></text:p>
        </text:list-item>
        <text:list-item>
          <text:p text:style-name="P8"><text:span text:style-name="T10">垂涎三尺：</text:span><text:span text:style-name="T10">口水流下三尺長。形容非常貪饞或看見別人的東西極想據為己有。如：</text:span><text:span text:style-name="T10">「</text:span><text:span text:style-name="T10">這件</text:span></text:p>
        </text:list-item>
      </text:list>
      <text:p text:style-name="P7"><text:span text:style-name="T10"><text:s text:c="14"/></text:span><text:span text:style-name="T10">清代皇宮玉器，手工精緻，令他垂涎三尺。</text:span><text:span text:style-name="T10">」</text:span></text:p>
      <text:list xml:id="list123660492779263" text:continue-numbering="true" text:style-name="WW8Num7">
        <text:list-item>
          <text:p text:style-name="P8"><text:span text:style-name="T10">得隴望蜀：</text:span><text:span text:style-name="T10">比喻貪得無厭，不知滿足。</text:span></text:p>
        </text:list-item>
        <text:list-item>
          <text:p text:style-name="P8"><text:span text:style-name="T10">齊人攫金：</text:span><text:span text:style-name="T10">有一齊國人想要得到金子，於是到賣金子的地方，向人搶奪金子，後來被綑</text:span></text:p>
        </text:list-item>
      </text:list>
      <text:p text:style-name="P7"><text:span text:style-name="T10"><text:s text:c="14"/></text:span><text:span text:style-name="T10">綁審問，為何在眾目睽睽之下行搶？齊人回答：</text:span><text:span text:style-name="T10">「</text:span><text:span text:style-name="T10">殊不見人，徒見金耳。</text:span><text:span text:style-name="T10">」</text:span><text:span text:style-name="T10">後</text:span></text:p>
      <text:p text:style-name="P7"><text:span text:style-name="T10"><text:s text:c="14"/></text:span><text:span text:style-name="T10">用以比喻被利欲蒙蔽了心智，行事不顧後果。</text:span></text:p>
      <text:list xml:id="list123660908203759" text:continue-numbering="true" text:style-name="WW8Num7">
        <text:list-item>
          <text:p text:style-name="P8"><text:span text:style-name="T10">螳螂捕蟬：</text:span><text:span text:style-name="T10">比喻眼光短淺，只貪圖眼前利益而不顧後患。</text:span></text:p>
        </text:list-item>
        <text:list-item>
          <text:p text:style-name="P28"><text:span text:style-name="T10">趨炎附勢：</text:span><text:span text:style-name="T10">炎，指有權勢的人。趨炎附勢比喻依附權勢。亦作</text:span><text:span text:style-name="T10">「</text:span><text:span text:style-name="T10">趨權附勢</text:span><text:span text:style-name="T10">」</text:span><text:span text:style-name="T10">、</text:span><text:span text:style-name="T10">「</text:span><text:span text:style-name="T10">趨炎奉勢</text:span><text:span text:style-name="T10">」</text:span><text:span text:style-name="T10">、</text:span><text:span text:style-name="T10">「</text:span><text:span text:style-name="T10">趨炎附熱</text:span><text:span text:style-name="T10">」</text:span><text:span text:style-name="T10">。</text:span></text:p>
        </text:list-item>
        <text:list-item>
          <text:p text:style-name="P8"><text:span text:style-name="T10">攀龍附鳳:</text:span><field:fieldmark-start text:name="__Fieldmark__0_2505750556" field:type="vnd.oasis.opendocument.field.UNHANDLED"><field:param field:name="vnd.oasis.opendocument.field.code" field:value=" = 1 \* GB3 "/><field:param field:name="vnd.oasis.opendocument.field.id" field:value="34"/></field:fieldmark-start><text:span text:style-name="T12">①</text:span><field:fieldmark-end/><text:span text:style-name="T14">依附英主以建立功業。亦作</text:span><text:span text:style-name="T10">「</text:span><text:span text:style-name="T14">攀鱗附翼</text:span><text:span text:style-name="T10">」</text:span><text:span text:style-name="T14">﹑</text:span><text:span text:style-name="T10">「</text:span><text:span text:style-name="T14">攀龍附驥</text:span><text:span text:style-name="T10">」</text:span><text:span text:style-name="T14">﹑</text:span><text:span text:style-name="T10">「</text:span><text:span text:style-name="T14">攀龍託鳳</text:span><text:span text:style-name="T10">」</text:span><text:span text:style-name="T14">﹑</text:span></text:p>
        </text:list-item>
      </text:list>
      <text:p text:style-name="P7"><text:span text:style-name="T16"><text:s text:c="14"/></text:span><text:span text:style-name="T10">「</text:span><text:span text:style-name="T14">攀龍趨鳳</text:span><text:span text:style-name="T10">」</text:span><text:span text:style-name="T14">﹑</text:span><text:span text:style-name="T10">「</text:span><text:span text:style-name="T14">附鳳攀龍</text:span><text:span text:style-name="T10">」</text:span><text:span text:style-name="T14">。</text:span></text:p>
      <text:p text:style-name="P7"><text:span text:style-name="T16"><text:s text:c="13"/></text:span><field:fieldmark-start text:name="__Fieldmark__1_2505750556" field:type="vnd.oasis.opendocument.field.UNHANDLED"><field:param field:name="vnd.oasis.opendocument.field.code" field:value=" = 2 \* GB3 "/><field:param field:name="vnd.oasis.opendocument.field.id" field:value="34"/></field:fieldmark-start><text:span text:style-name="T12">②</text:span><field:fieldmark-end/><text:span text:style-name="T14">趨附權貴，以求進升。如：</text:span><text:span text:style-name="T10">「</text:span><text:span text:style-name="T14">當時孟嘗君門下食客三千，大都是攀龍附鳳之</text:span><text:span text:style-name="T14"> </text:span></text:p>
      <text:p text:style-name="P7"><text:span text:style-name="T16"><text:s text:c="15"/></text:span><text:span text:style-name="T14">徒。</text:span><text:span text:style-name="T10">」</text:span><text:span text:style-name="T14">亦作</text:span><text:span text:style-name="T10">「</text:span><text:span text:style-name="T14">攀鱗附翼</text:span><text:span text:style-name="T10">」</text:span><text:span text:style-name="T14">﹑</text:span><text:span text:style-name="T10">「</text:span><text:span text:style-name="T14">攀龍附驥</text:span><text:span text:style-name="T10">」</text:span><text:span text:style-name="T14">﹑</text:span><text:span text:style-name="T10">「</text:span><text:span text:style-name="T14">攀龍託鳳</text:span><text:span text:style-name="T10">」</text:span><text:span text:style-name="T14">﹑</text:span><text:span text:style-name="T10">「</text:span><text:span text:style-name="T14">攀龍趨鳳</text:span><text:span text:style-name="T10">」</text:span><text:span text:style-name="T14">﹑</text:span><text:span text:style-name="T14"> </text:span></text:p>
      <text:p text:style-name="P7"><text:span text:style-name="T16"><text:s text:c="14"/></text:span><text:span text:style-name="T10">「</text:span><text:span text:style-name="T14">附鳳攀龍</text:span><text:span text:style-name="T10">」</text:span><text:span text:style-name="T14">。</text:span></text:p>
      <text:list xml:id="list123661784899303" text:continue-numbering="true" text:style-name="WW8Num7">
        <text:list-item>
          <text:p text:style-name="P8"><text:span text:style-name="T10">一毛不拔：</text:span><text:span text:style-name="T10">本指戰國時楊朱所倡的為我、貴己學說。後用以譏諷人極端吝嗇、自私。</text:span></text:p>
        </text:list-item>
        <text:list-item>
          <text:p text:style-name="P8"><text:span text:style-name="T10">吹毛求疵：</text:span><text:span text:style-name="T10">吹開皮上的毛，尋找裡面的小毛病。後比喻刻意挑剔過失或缺點。亦作</text:span><text:span text:style-name="T10">「</text:span><text:span text:style-name="T10">吹</text:span></text:p>
        </text:list-item>
      </text:list>
      <text:p text:style-name="P7"><text:span text:style-name="T10"><text:s text:c="14"/></text:span><text:span text:style-name="T10">毛求瑕</text:span><text:span text:style-name="T10">」</text:span><text:span text:style-name="T10">、</text:span><text:span text:style-name="T10">「</text:span><text:span text:style-name="T10">吹毛取瑕</text:span><text:span text:style-name="T10">」</text:span><text:span text:style-name="T10">、</text:span><text:span text:style-name="T10">「</text:span><text:span text:style-name="T10">吹毛索疵</text:span><text:span text:style-name="T10">」</text:span><text:span text:style-name="T10">。</text:span></text:p>
      <text:list xml:id="list123660290483782" text:continue-numbering="true" text:style-name="WW8Num7">
        <text:list-item>
          <text:p text:style-name="P8"><text:span text:style-name="T10">杯弓蛇影：</text:span><text:span text:style-name="T10">相傳杜宣夏至日赴宴，見酒杯中似有蛇，不敢不飲。酒後胸腹極痛，醫治不</text:span></text:p>
        </text:list-item>
      </text:list>
      <text:p text:style-name="P7"><text:span text:style-name="T10"><text:s text:c="14"/></text:span><text:span text:style-name="T10">癒，後得知是壁上赤弩照在杯中，形影如蛇，於是病痛立刻痊癒。後比喻為</text:span></text:p>
      <text:p text:style-name="P7"><text:span text:style-name="T10"><text:s text:c="14"/></text:span><text:span text:style-name="T10">不存在的事情枉自驚惶。或作</text:span><text:span text:style-name="T10">「</text:span><text:span text:style-name="T10">杯底逢蛇</text:span><text:span text:style-name="T10">」、「</text:span><text:span text:style-name="T10">杯中蛇影</text:span><text:span text:style-name="T10">」、「</text:span><text:span text:style-name="T10">弓影杯蛇</text:span><text:span text:style-name="T10">」、「</text:span><text:span text:style-name="T10">弓</text:span></text:p>
      <text:p text:style-name="P7"><text:span text:style-name="T10"><text:s text:c="14"/></text:span><text:span text:style-name="T10">影浮杯</text:span><text:span text:style-name="T10">」</text:span><text:span text:style-name="T10">、</text:span><text:span text:style-name="T10">「</text:span><text:span text:style-name="T10">影中蛇</text:span><text:span text:style-name="T10">」</text:span><text:span text:style-name="T10">。</text:span></text:p>
      <text:list xml:id="list123659716472857" text:continue-numbering="true" text:style-name="WW8Num7">
        <text:list-item>
          <text:p text:style-name="P8"><text:span text:style-name="T10">錙銖必較：</text:span><text:span text:style-name="T10">斤斤計較。亦作</text:span><text:span text:style-name="T10">「</text:span><text:span text:style-name="T10">銖銖校量</text:span><text:span text:style-name="T10">」</text:span><text:span text:style-name="T10">、</text:span><text:span text:style-name="T10">「</text:span><text:span text:style-name="T10">錙銖較量</text:span><text:span text:style-name="T10">」</text:span><text:span text:style-name="T10">。</text:span></text:p>
        </text:list-item>
        <text:list-item>
          <text:p text:style-name="P8"><text:span text:style-name="T10">不識抬舉：</text:span><text:span text:style-name="T10">責罵人不接受或不自知別人的禮遇優待。亦作</text:span><text:span text:style-name="T10">「</text:span><text:span text:style-name="T10">不受抬舉</text:span><text:span text:style-name="T10">」</text:span><text:span text:style-name="T10">。</text:span></text:p>
        </text:list-item>
        <text:list-item>
          <text:p text:style-name="P8"><text:span text:style-name="T10">妄自菲薄：</text:span><text:span text:style-name="T10">過於自卑而不知自重。</text:span></text:p>
        </text:list-item>
        <text:list-item>
          <text:p text:style-name="P8"><text:span text:style-name="T10">自怨自艾：</text:span><text:span text:style-name="T10">悔恨自己過去的錯誤而加以改正缺失。今則指自我悔恨、責備。</text:span></text:p>
        </text:list-item>
        <text:list-item>
          <text:p text:style-name="P8"><text:span text:style-name="T10">自慚形穢：</text:span><text:span text:style-name="T10">比喻自愧不如。</text:span></text:p>
        </text:list-item>
        <text:list-item>
          <text:p text:style-name="P8"><text:span text:style-name="T10">卑躬屈膝：</text:span><text:span text:style-name="T10">低身下跪去奉承別人。形容對人諂媚阿諛。亦作</text:span><text:span text:style-name="T10">「</text:span><text:span text:style-name="T10">卑躬屈節</text:span><text:span text:style-name="T10">」</text:span><text:span text:style-name="T10">。</text:span></text:p>
        </text:list-item>
        <text:list-item>
          <text:p text:style-name="P8"><text:span text:style-name="T10">俗不可耐：</text:span><text:span text:style-name="T10">形容言語舉止庸俗得使人難以忍受。</text:span></text:p>
        </text:list-item>
        <text:list-item>
          <text:p text:style-name="P8"><text:soft-page-break/><text:span text:style-name="T10">畏首畏尾：</text:span><text:span text:style-name="T10">顧前顧後，十分戒慎恐懼的樣子。亦作</text:span><text:span text:style-name="T10">「</text:span><text:span text:style-name="T10">畏頭畏尾</text:span><text:span text:style-name="T10">」</text:span><text:span text:style-name="T10">。</text:span></text:p>
        </text:list-item>
        <text:list-item>
          <text:p text:style-name="P8"><text:span text:style-name="T10">唯唯諾諾：</text:span><text:span text:style-name="T10">順從而無所違逆。亦作</text:span><text:span text:style-name="T10">「</text:span><text:span text:style-name="T10">唯諾</text:span><text:span text:style-name="T10">」</text:span><text:span text:style-name="T10">。</text:span></text:p>
        </text:list-item>
        <text:list-item>
          <text:p text:style-name="P8"><text:span text:style-name="T10">庸人自擾：</text:span><text:span text:style-name="T10">指庸碌的人無端自尋煩惱、自找麻煩。</text:span></text:p>
        </text:list-item>
        <text:list-item>
          <text:p text:style-name="P30"><text:span text:style-name="T10">唾面自乾：</text:span><text:span text:style-name="T10">唐代婁師德勸戒弟弟，當別人吐口水在臉上時，不要擦拭，讓它自己乾掉的故事。比喻逆來順受，寬容忍讓。亦用來罵人不知羞恥。</text:span></text:p>
        </text:list-item>
        <text:list-item>
          <text:p text:style-name="P8"><text:span text:style-name="T10">搖尾乞憐：</text:span><text:span text:style-name="T10">本指狗搖著尾巴，以討主人歡心。後形容人有所請求，卑躬屈膝向人討好。</text:span></text:p>
        </text:list-item>
        <text:list-item>
          <text:p text:style-name="P8"><text:span text:style-name="T10">裹足不前：</text:span><text:span text:style-name="T10">停止腳步，不往前行。比喻有所顧忌，不願去做。亦作</text:span><text:span text:style-name="T10">「</text:span><text:span text:style-name="T10">裹足不進</text:span><text:span text:style-name="T10">」</text:span><text:span text:style-name="T10">。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3">第十二次成語測驗</text:p>
      <text:list xml:id="list3409144928" text:style-name="WW8Num4">
        <text:list-item>
          <text:p text:style-name="P9"><text:span text:style-name="T10">諱疾忌醫：</text:span><text:span text:style-name="T10">名醫扁鵲三見蔡桓公，皆看出桓公有病，且一次比一次嚴重，但桓公卻不承</text:span></text:p>
        </text:list-item>
      </text:list>
      <text:p text:style-name="P7"><text:span text:style-name="T10"><text:s text:c="14"/></text:span><text:span text:style-name="T10">認，也不肯就醫，終至喪生。後比喻掩飾過失而不願聽人規勸。如：</text:span><text:span text:style-name="T10">「</text:span><text:span text:style-name="T10">有缺點</text:span><text:span text:style-name="T10"> </text:span></text:p>
      <text:p text:style-name="P7"><text:span text:style-name="T10"><text:s text:c="14"/></text:span><text:span text:style-name="T10">就要改進，切莫諱疾忌醫。</text:span><text:span text:style-name="T10">」</text:span></text:p>
      <text:list xml:id="list123661327710066" text:continue-numbering="true" text:style-name="WW8Num4">
        <text:list-item>
          <text:p text:style-name="P9"><text:span text:style-name="T10">優柔寡斷：</text:span><text:span text:style-name="T10">行事猶豫不決，不能當機立斷。</text:span></text:p>
        </text:list-item>
        <text:list-item>
          <text:p text:style-name="P9"><text:span text:style-name="T10">人謀不臧：</text:span><text:span text:style-name="T10">人的計畫不夠細密完備。如：</text:span><text:span text:style-name="T10">「</text:span><text:span text:style-name="T10">這項工程建設在施工時頻出狀況，實導因於人</text:span></text:p>
        </text:list-item>
      </text:list>
      <text:p text:style-name="P7"><text:span text:style-name="T10"><text:s text:c="14"/></text:span><text:span text:style-name="T10">謀不臧。</text:span><text:span text:style-name="T10">」</text:span><text:span text:style-name="T10">或作</text:span><text:span text:style-name="T10">「</text:span><text:span text:style-name="T10">人謀不贓</text:span><text:span text:style-name="T10">」</text:span><text:span text:style-name="T10">。</text:span></text:p>
      <text:list xml:id="list123661567171341" text:continue-numbering="true" text:style-name="WW8Num4">
        <text:list-item>
          <text:p text:style-name="P9"><text:span text:style-name="T10">因循苟且：</text:span><text:span text:style-name="T10">沿續舊習，敷衍草率，不思改革。如：</text:span><text:span text:style-name="T10">「</text:span><text:span text:style-name="T10">主其事者的因循苟且，造成了施工效</text:span></text:p>
        </text:list-item>
      </text:list>
      <text:p text:style-name="P7"><text:span text:style-name="T10"><text:s text:c="14"/></text:span><text:span text:style-name="T10">率的低落及工程品質的粗糙。</text:span><text:span text:style-name="T10">」</text:span></text:p>
      <text:list xml:id="list123660900836420" text:continue-numbering="true" text:style-name="WW8Num4">
        <text:list-item>
          <text:p text:style-name="P9"><text:span text:style-name="T10">好逸惡勞：</text:span><text:span text:style-name="T10">貪圖安逸，憎惡勞動。</text:span></text:p>
        </text:list-item>
        <text:list-item>
          <text:p text:style-name="P9"><text:span text:style-name="T10">行屍走肉：</text:span><text:span text:style-name="T10">比喻徒具形骸，毫無生氣，庸碌無為的人。</text:span></text:p>
        </text:list-item>
        <text:list-item>
          <text:p text:style-name="P9"><text:span text:style-name="T10">放浪形骸：</text:span><text:span text:style-name="T10">縱情放任，沒有約束。</text:span></text:p>
        </text:list-item>
        <text:list-item>
          <text:p text:style-name="P9"><text:span text:style-name="T10">玩世不恭：</text:span><text:span text:style-name="T10">不莊重、不嚴謹的生活態度。亦作</text:span><text:span text:style-name="T10">「</text:span><text:span text:style-name="T10">玩世不羈</text:span><text:span text:style-name="T10">」</text:span><text:span text:style-name="T10">。</text:span></text:p>
        </text:list-item>
        <text:list-item>
          <text:p text:style-name="P9"><text:span text:style-name="T10">玩日愒歲：</text:span><text:span text:style-name="T10">怠惰偷安，虛度光陰。清˙李文炤˙勤訓：</text:span><text:span text:style-name="T10">「</text:span><text:span text:style-name="T10">無如人之常情，惡勞而好逸，甘</text:span></text:p>
        </text:list-item>
      </text:list>
      <text:p text:style-name="P7"><text:span text:style-name="T10"><text:s text:c="14"/></text:span><text:span text:style-name="T10">食褕衣，玩日愒歲。</text:span><text:span text:style-name="T10">」</text:span></text:p>
      <text:list xml:id="list123660021850286" text:continue-numbering="true" text:style-name="WW8Num4">
        <text:list-item>
          <text:p text:style-name="P9"><text:span text:style-name="T10">游手好閒：</text:span><text:span text:style-name="T10">閒蕩不務正業，好逸惡勞。亦作</text:span><text:span text:style-name="T10">「</text:span><text:span text:style-name="T10">遊手好閒</text:span><text:span text:style-name="T10">」</text:span><text:span text:style-name="T10">。</text:span></text:p>
        </text:list-item>
        <text:list-item>
          <text:p text:style-name="P9"><text:span text:style-name="T10">渾渾噩噩：</text:span><field:fieldmark-start text:name="__Fieldmark__2_2505750556" field:type="vnd.oasis.opendocument.field.UNHANDLED"><field:param field:name="vnd.oasis.opendocument.field.code" field:value=" = 1 \* GB3 "/><field:param field:name="vnd.oasis.opendocument.field.id" field:value="34"/></field:fieldmark-start><text:span text:style-name="T12">①</text:span><field:fieldmark-end/><text:span text:style-name="T14">形容質樸厚重，嚴肅正大。</text:span></text:p>
        </text:list-item>
      </text:list>
      <text:p text:style-name="P7"><text:soft-page-break/><text:span text:style-name="T16"><text:s text:c="14"/></text:span><field:fieldmark-start text:name="__Fieldmark__3_2505750556" field:type="vnd.oasis.opendocument.field.UNHANDLED"><field:param field:name="vnd.oasis.opendocument.field.code" field:value=" = 2 \* GB3 "/><field:param field:name="vnd.oasis.opendocument.field.id" field:value="34"/></field:fieldmark-start><text:span text:style-name="T12">②</text:span><field:fieldmark-end/><text:span text:style-name="T14">迷糊不知事理。如：</text:span><text:span text:style-name="T10">「</text:span><text:span text:style-name="T14">過去幾年我都過得渾渾噩噩的，浪費了不少寶貴的</text:span></text:p>
      <text:p text:style-name="P7"><text:span text:style-name="T16"><text:s text:c="15"/></text:span><text:span text:style-name="T14">光陰。</text:span><text:span text:style-name="T10">」</text:span></text:p>
      <text:list xml:id="list123661387202675" text:continue-numbering="true" text:style-name="WW8Num4">
        <text:list-item>
          <text:p text:style-name="P9"><text:span text:style-name="T10">敷衍塞責：</text:span><text:span text:style-name="T10">做事不認真，只是表面應付一下。如：</text:span><text:span text:style-name="T10">「</text:span><text:span text:style-name="T10">這項工作關係到整個公司的榮譽，怎</text:span></text:p>
        </text:list-item>
      </text:list>
      <text:p text:style-name="P7"><text:span text:style-name="T10"><text:s text:c="14"/></text:span><text:span text:style-name="T10">麼可以敷衍塞責呢？</text:span><text:span text:style-name="T10">」</text:span></text:p>
      <text:list xml:id="list123659709286523" text:continue-numbering="true" text:style-name="WW8Num4">
        <text:list-item>
          <text:p text:style-name="P9"><text:span text:style-name="T10">醉生夢死：</text:span><text:span text:style-name="T10">形容人糊裡糊塗地活著，如在醉夢之中。</text:span></text:p>
        </text:list-item>
        <text:list-item>
          <text:p text:style-name="P9"><text:span text:style-name="T10">積重難返：</text:span><text:span text:style-name="T10">長期所形成的不良習慣與弊病，難以改變。</text:span></text:p>
        </text:list-item>
        <text:list-item>
          <text:p text:style-name="P9"><text:span text:style-name="T10">隨波逐流：</text:span><text:span text:style-name="T10">順著水流而行。如：</text:span><text:span text:style-name="T10">「</text:span><text:span text:style-name="T10">小船隨波逐流而下。</text:span><text:span text:style-name="T10">」</text:span><text:span text:style-name="T10">亦用以比喻人沒有確定的方向和</text:span></text:p>
        </text:list-item>
      </text:list>
      <text:p text:style-name="P7"><text:span text:style-name="T10"><text:s text:c="14"/></text:span><text:span text:style-name="T10">目標，只依從環境、潮流而行動。亦作</text:span><text:span text:style-name="T10">「</text:span><text:span text:style-name="T10">逐浪隨波</text:span><text:span text:style-name="T10">」</text:span><text:span text:style-name="T10">、</text:span><text:span text:style-name="T10">「</text:span><text:span text:style-name="T10">隨波漂流</text:span><text:span text:style-name="T10">」</text:span><text:span text:style-name="T10">、</text:span><text:span text:style-name="T10">「</text:span><text:span text:style-name="T10">隨波逐</text:span></text:p>
      <text:p text:style-name="P7"><text:span text:style-name="T10"><text:s text:c="14"/></text:span><text:span text:style-name="T10">浪</text:span><text:span text:style-name="T10">」</text:span><text:span text:style-name="T10">、</text:span><text:span text:style-name="T10">「</text:span><text:span text:style-name="T10">隨波逐塵</text:span><text:span text:style-name="T10">」</text:span><text:span text:style-name="T10">。</text:span></text:p>
      <text:list xml:id="list123660886810621" text:continue-numbering="true" text:style-name="WW8Num4">
        <text:list-item>
          <text:p text:style-name="P9"><text:span text:style-name="T10">匹夫之勇：</text:span><text:span text:style-name="T10">指有勇無謀的血氣之勇。</text:span></text:p>
        </text:list-item>
        <text:list-item>
          <text:p text:style-name="P9"><text:span text:style-name="T10">心猿意馬：</text:span><text:span text:style-name="T10">佛教以猿馬性喜外馳來形容眾生的心，不能安住，喜攀緣外境。後用來形容心意不定，不能自持。亦作</text:span><text:span text:style-name="T10">「</text:span><text:span text:style-name="T10">意馬心猿</text:span><text:span text:style-name="T10">」</text:span><text:span text:style-name="T10">。</text:span></text:p>
        </text:list-item>
      </text:list>
      <text:p text:style-name="P6"/>
      <text:list xml:id="list123661772494468" text:continue-numbering="true" text:style-name="WW8Num4">
        <text:list-item>
          <text:p text:style-name="P9"><text:span text:style-name="T10">好高騖遠：</text:span><text:span text:style-name="T10">指一味的嚮往高遠的目標而不切實際。如：</text:span><text:span text:style-name="T10">「</text:span><text:span text:style-name="T10">做學問得慢慢來，從根基做起，</text:span></text:p>
        </text:list-item>
      </text:list>
      <text:p text:style-name="P7"><text:span text:style-name="T10"><text:s text:c="14"/></text:span><text:span text:style-name="T10">不可好高騖遠。</text:span><text:span text:style-name="T10">」</text:span><text:span text:style-name="T10">或作</text:span><text:span text:style-name="T10">「</text:span><text:span text:style-name="T10">好高務遠</text:span><text:span text:style-name="T10">」</text:span><text:span text:style-name="T10">。</text:span></text:p>
      <text:list xml:id="list123659909916960" text:continue-numbering="true" text:style-name="WW8Num4">
        <text:list-item>
          <text:p text:style-name="P9"><text:span text:style-name="T10">漫不經心：</text:span><text:span text:style-name="T10">毫不留意。亦作</text:span><text:span text:style-name="T10">「</text:span><text:span text:style-name="T10">漫不經意</text:span><text:span text:style-name="T10">」</text:span><text:span text:style-name="T10">。</text:span></text:p>
        </text:list-item>
        <text:list-item>
          <text:p text:style-name="P9"><text:span text:style-name="T10">輕舉妄動：</text:span><text:span text:style-name="T10">行為不慎，舉止輕浮。</text:span></text:p>
        </text:list-item>
        <text:list-item>
          <text:p text:style-name="P9"><text:span text:style-name="T10">暴虎馮河：</text:span><text:span text:style-name="T10">暴，徒手搏鬥。馮，徒步渡河。暴虎馮河指空手與虎搏鬥，不靠舟船渡河。</text:span></text:p>
        </text:list-item>
      </text:list>
      <text:p text:style-name="P7"><text:span text:style-name="T10"><text:s text:c="14"/></text:span><text:span text:style-name="T10">比喻人有勇而無謀。論語˙述而：</text:span><text:span text:style-name="T10">「</text:span><text:span text:style-name="T10">暴虎馮河，死而無悔者，吾不與也。</text:span><text:span text:style-name="T10">」</text:span><text:span text:style-name="T10">亦</text:span></text:p>
      <text:p text:style-name="P7"><text:span text:style-name="T10"><text:s text:c="14"/></text:span><text:span text:style-name="T10">作</text:span><text:span text:style-name="T10">「</text:span><text:span text:style-name="T10">憑河暴虎</text:span><text:span text:style-name="T10">」</text:span><text:span text:style-name="T10">。</text:span></text:p>
      <text:list xml:id="list123661136287024" text:continue-numbering="true" text:style-name="WW8Num4">
        <text:list-item>
          <text:p text:style-name="P9"><text:span text:style-name="T10">一廂情願：</text:span><text:span text:style-name="T10">完全出自單方面的主觀意願，不管對方意願如何。如：</text:span><text:span text:style-name="T10">「</text:span><text:span text:style-name="T10">你若抱持這種一廂情願的想法，到最後可能落得一場空。</text:span><text:span text:style-name="T10">」</text:span><text:span text:style-name="T10">亦作</text:span><text:span text:style-name="T10">「</text:span><text:span text:style-name="T10">一相情願</text:span><text:span text:style-name="T10">」</text:span><text:span text:style-name="T10">。</text:span></text:p>
        </text:list-item>
        <text:list-item>
          <text:p text:style-name="P9"><text:span text:style-name="T10">死心塌地：</text:span><field:fieldmark-start text:name="__Fieldmark__4_2505750556" field:type="vnd.oasis.opendocument.field.UNHANDLED"><field:param field:name="vnd.oasis.opendocument.field.code" field:value=" = 1 \* GB3 "/><field:param field:name="vnd.oasis.opendocument.field.id" field:value="34"/></field:fieldmark-start><text:span text:style-name="T12">①</text:span><field:fieldmark-end/><text:span text:style-name="T14">一心一意，不作他想。或作</text:span><text:span text:style-name="T10">「</text:span><text:span text:style-name="T14">死心搭地</text:span><text:span text:style-name="T10">」</text:span><text:span text:style-name="T14">、</text:span><text:span text:style-name="T10">「</text:span><text:span text:style-name="T14">死心倒地</text:span><text:span text:style-name="T10">」</text:span><text:span text:style-name="T14">、</text:span><text:span text:style-name="T10">「</text:span><text:span text:style-name="T14">死心踏地</text:span><text:span text:style-name="T10">」</text:span><text:span text:style-name="T14">、</text:span></text:p>
        </text:list-item>
      </text:list>
      <text:p text:style-name="P7"><text:span text:style-name="T10"><text:s text:c="15"/>「</text:span><text:span text:style-name="T14">死心落地</text:span><text:span text:style-name="T10">」</text:span><text:span text:style-name="T14">。 </text:span></text:p>
      <text:p text:style-name="P7"><text:span text:style-name="T16"><text:s text:c="14"/></text:span><field:fieldmark-start text:name="__Fieldmark__5_2505750556" field:type="vnd.oasis.opendocument.field.UNHANDLED"><field:param field:name="vnd.oasis.opendocument.field.code" field:value=" = 2 \* GB3 "/><field:param field:name="vnd.oasis.opendocument.field.id" field:value="34"/></field:fieldmark-start><text:span text:style-name="T12">②</text:span><field:fieldmark-end/><text:span text:style-name="T14">心甘情願、誠服。</text:span></text:p>
      <text:list xml:id="list123660372562106" text:continue-numbering="true" text:style-name="WW8Num4">
        <text:list-item>
          <text:p text:style-name="P9"><text:span text:style-name="T10">我行我素：</text:span><text:span text:style-name="T14">依所居的地位行其分內的事。語本禮記˙中庸：</text:span><text:span text:style-name="T10">「</text:span><text:span text:style-name="T14">君子素其位而行，不願乎</text:span></text:p>
        </text:list-item>
      </text:list>
      <text:p text:style-name="P7"><text:span text:style-name="T16"><text:s text:c="14"/></text:span><text:span text:style-name="T14">其外。</text:span><text:span text:style-name="T10">」</text:span><text:span text:style-name="T14"> 後用以形容人不受外界影響，仍然依照自己的心意行事。</text:span></text:p>
      <text:list xml:id="list123660017032396" text:continue-numbering="true" text:style-name="WW8Num4">
        <text:list-item>
          <text:p text:style-name="P9"><text:span text:style-name="T10">刻舟求劍：</text:span><text:span text:style-name="T10">楚人過江，劍掉水中，便於船舷刻一記號，待船停止，從刻記號處下水尋劍</text:span></text:p>
        </text:list-item>
      </text:list>
      <text:p text:style-name="P7"><text:span text:style-name="T10"><text:s text:c="14"/></text:span><text:span text:style-name="T10">的故事。後用以比喻拘泥固執，不知變通。亦作</text:span><text:span text:style-name="T10">「</text:span><text:span text:style-name="T10">求劍刻舟</text:span><text:span text:style-name="T10">」</text:span><text:span text:style-name="T10">。</text:span></text:p>
      <text:list xml:id="list123659990191385" text:continue-numbering="true" text:style-name="WW8Num4">
        <text:list-item>
          <text:p text:style-name="P9"><text:span text:style-name="T10">削足適履：</text:span><text:span text:style-name="T10">履，鞋。削足適履意指鞋小腳大，故將腳削小以適應鞋的尺寸。比喻勉強遷</text:span></text:p>
        </text:list-item>
      </text:list>
      <text:p text:style-name="P7"><text:span text:style-name="T10"><text:s text:c="14"/></text:span><text:span text:style-name="T10">就，拘泥舊例而不知變通。如：</text:span><text:span text:style-name="T10">「</text:span><text:span text:style-name="T10">擷取他人經驗時，應視自己的需求靈活運用，</text:span></text:p>
      <text:p text:style-name="P7"><text:span text:style-name="T10"><text:s text:c="14"/></text:span><text:span text:style-name="T10">不可削足適履。</text:span><text:span text:style-name="T10">」</text:span><text:span text:style-name="T10">亦作</text:span><text:span text:style-name="T10">「</text:span><text:span text:style-name="T10">刻足適履</text:span><text:span text:style-name="T10">」</text:span><text:span text:style-name="T10">、</text:span><text:span text:style-name="T10">「</text:span><text:span text:style-name="T10">截趾適屨</text:span><text:span text:style-name="T10">」</text:span><text:span text:style-name="T10">、</text:span><text:span text:style-name="T10">「</text:span><text:span text:style-name="T10">削趾適屨</text:span><text:span text:style-name="T10">」</text:span><text:span text:style-name="T10">、</text:span><text:span text:style-name="T10">「</text:span><text:span text:style-name="T10">削足就履</text:span><text:span text:style-name="T10">」</text:span><text:span text:style-name="T10">、</text:span></text:p>
      <text:p text:style-name="P7"><text:span text:style-name="T10"><text:s text:c="14"/>「</text:span><text:span text:style-name="T10">刖趾適屨</text:span><text:span text:style-name="T10">」</text:span><text:span text:style-name="T10">、</text:span><text:span text:style-name="T10">「</text:span><text:span text:style-name="T10">刖足適屨</text:span><text:span text:style-name="T10">」</text:span><text:span text:style-name="T10">。</text:span></text:p>
      <text:list xml:id="list123661703892747" text:continue-numbering="true" text:style-name="WW8Num4">
        <text:list-item>
          <text:p text:style-name="P9"><text:span text:style-name="T10">按圖索驥：</text:span><field:fieldmark-start text:name="__Fieldmark__6_2505750556" field:type="vnd.oasis.opendocument.field.UNHANDLED"><field:param field:name="vnd.oasis.opendocument.field.code" field:value=" = 1 \* GB3 "/><field:param field:name="vnd.oasis.opendocument.field.id" field:value="34"/></field:fieldmark-start><text:span text:style-name="T12">①</text:span><field:fieldmark-end/><text:span text:style-name="T14">按照圖象尋求好馬。後比喻做事拘泥成法，呆板不知變通。</text:span></text:p>
        </text:list-item>
      </text:list>
      <text:p text:style-name="P7"><text:span text:style-name="T16"><text:s text:c="14"/></text:span><field:fieldmark-start text:name="__Fieldmark__7_2505750556" field:type="vnd.oasis.opendocument.field.UNHANDLED"><field:param field:name="vnd.oasis.opendocument.field.code" field:value=" = 2 \* GB3 "/><field:param field:name="vnd.oasis.opendocument.field.id" field:value="34"/></field:fieldmark-start><text:span text:style-name="T12">②</text:span><field:fieldmark-end/><text:span text:style-name="T14">按照線索尋找、探求。比喻掌握線索，易於辦事。</text:span></text:p>
      <text:list xml:id="list123661403031425" text:continue-numbering="true" text:style-name="WW8Num4">
        <text:list-item>
          <text:p text:style-name="P9"><text:span text:style-name="T10">故步自封：</text:span><text:span text:style-name="T10">比喻墨守成規，安於現狀，不求進取。如：</text:span><text:span text:style-name="T10">「</text:span><text:span text:style-name="T10">他為人行事，既不隨波逐流，也</text:span></text:p>
        </text:list-item>
      </text:list>
      <text:p text:style-name="P7"><text:span text:style-name="T10"><text:s text:c="14"/></text:span><text:span text:style-name="T10">不故步自封。</text:span><text:span text:style-name="T10">」</text:span></text:p>
      <text:list xml:id="list123660486632671" text:continue-numbering="true" text:style-name="WW8Num4">
        <text:list-item>
          <text:p text:style-name="P31"><text:span text:style-name="T10">膠柱鼓瑟：</text:span><text:span text:style-name="T10">將瑟的弦柱黏住，鼓瑟時就不能調節音調的高低。比喻頑固而不知變通。亦作</text:span><text:span text:style-name="T10">「</text:span><text:span text:style-name="T10">膠柱調瑟</text:span><text:span text:style-name="T10">」</text:span><text:span text:style-name="T10">。</text:span></text:p>
        </text:list-item>
        <text:list-item>
          <text:p text:style-name="P9"><text:span text:style-name="T10">墨守成規：</text:span><text:span text:style-name="T10">形容思想保守，固守舊規矩不肯改變。亦作</text:span><text:span text:style-name="T10">「</text:span><text:span text:style-name="T10">墨守成法</text:span><text:span text:style-name="T10">」</text:span><text:span text:style-name="T10">。</text:span></text:p>
        </text:list-item>
      </text:list>
      <text:p text:style-name="P6"><text:soft-page-break/></text:p>
      <text:p text:style-name="P6"/>
      <text:p text:style-name="P6"/>
      <text:p text:style-name="P6"/>
      <text:p text:style-name="P3">第十三次成語測驗</text:p>
      <text:list xml:id="list101814137" text:style-name="WW8Num8">
        <text:list-item>
          <text:p text:style-name="P10"><text:span text:style-name="T10">春華秋實：</text:span><field:fieldmark-start text:name="__Fieldmark__8_2505750556" field:type="vnd.oasis.opendocument.field.UNHANDLED"><field:param field:name="vnd.oasis.opendocument.field.code" field:value=" = 1 \* GB3 "/><field:param field:name="vnd.oasis.opendocument.field.id" field:value="34"/></field:fieldmark-start><text:span text:style-name="T13">①</text:span><field:fieldmark-end/><text:span text:style-name="T14">比喻文質不同。 </text:span></text:p>
        </text:list-item>
      </text:list>
      <text:p text:style-name="P7"><text:span text:style-name="T16"><text:s text:c="14"/></text:span><field:fieldmark-start text:name="__Fieldmark__9_2505750556" field:type="vnd.oasis.opendocument.field.UNHANDLED"><field:param field:name="vnd.oasis.opendocument.field.code" field:value=" = 2 \* GB3 "/><field:param field:name="vnd.oasis.opendocument.field.id" field:value="34"/></field:fieldmark-start><text:span text:style-name="T12">②</text:span><field:fieldmark-end/><text:span text:style-name="T14">比喻學識淵博，品高行純。</text:span></text:p>
      <text:list xml:id="list123660340066827" text:continue-numbering="true" text:style-name="WW8Num8">
        <text:list-item>
          <text:p text:style-name="P10"><text:span text:style-name="T10">腹笥甚廣：</text:span><text:span text:style-name="T10">形容知識豐富，學問廣博。如：</text:span><text:span text:style-name="T10">「</text:span><text:span text:style-name="T10">他自幼飽讀詩書，腹笥甚廣。</text:span><text:span text:style-name="T10">」</text:span></text:p>
        </text:list-item>
        <text:list-item>
          <text:p text:style-name="P10"><text:span text:style-name="T10">滿腹經綸：</text:span><text:span text:style-name="T10">經綸，原是處理過的蠶絲，引申人的才能﹑學識。滿腹經綸形容人才識豐富，</text:span></text:p>
        </text:list-item>
      </text:list>
      <text:p text:style-name="P7"><text:span text:style-name="T10"><text:s text:c="14"/></text:span><text:span text:style-name="T10">具有處理大事的才能。亦作</text:span><text:span text:style-name="T10">「</text:span><text:span text:style-name="T10">經綸滿腹</text:span><text:span text:style-name="T10">」</text:span><text:span text:style-name="T10">。</text:span></text:p>
      <text:list xml:id="list123661707264988" text:continue-numbering="true" text:style-name="WW8Num8">
        <text:list-item>
          <text:p text:style-name="P10"><text:span text:style-name="T10">大惑不解：</text:span><text:span text:style-name="T10">十分糊塗、迷惑，不懂道理。後用以指對事物感到非常疑惑，無法瞭解。</text:span></text:p>
        </text:list-item>
        <text:list-item>
          <text:p text:style-name="P10"><text:span text:style-name="T10">不辨菽麥：</text:span><text:span text:style-name="T10">菽，豆子。不辨菽麥指無法分別豆子與麥子。形容人愚昧無知。後亦比喻缺</text:span></text:p>
        </text:list-item>
      </text:list>
      <text:p text:style-name="P7"><text:span text:style-name="T10"><text:s text:c="14"/></text:span><text:span text:style-name="T10">乏常識或判斷能力。</text:span></text:p>
      <text:list xml:id="list123660071895790" text:continue-numbering="true" text:style-name="WW8Num8">
        <text:list-item>
          <text:p text:style-name="P10"><text:span text:style-name="T10">以管窺天：</text:span><text:span text:style-name="T10">透過竹管看天，僅見天的一小部分。比喻見識片面而狹窄。亦作</text:span><text:span text:style-name="T10">「</text:span><text:span text:style-name="T10">管中窺天</text:span><text:span text:style-name="T10">」</text:span><text:span text:style-name="T10">、</text:span></text:p>
        </text:list-item>
      </text:list>
      <text:p text:style-name="P7"><text:span text:style-name="T10"><text:s text:c="13"/>「</text:span><text:span text:style-name="T10">用管窺天</text:span><text:span text:style-name="T10">」</text:span><text:span text:style-name="T10">。</text:span></text:p>
      <text:list xml:id="list123660875889277" text:continue-numbering="true" text:style-name="WW8Num8">
        <text:list-item>
          <text:p text:style-name="P10"><text:span text:style-name="T10">以蠡測海：</text:span><text:span text:style-name="T10">用勺水的瓢來測量大海的水。比喻見聞短小淺陋。</text:span></text:p>
        </text:list-item>
        <text:list-item>
          <text:p text:style-name="P10"><text:span text:style-name="T10">目光如炬：</text:span><field:fieldmark-start text:name="__Fieldmark__10_2505750556" field:type="vnd.oasis.opendocument.field.UNHANDLED"><field:param field:name="vnd.oasis.opendocument.field.code" field:value=" = 1 \* GB3 "/><field:param field:name="vnd.oasis.opendocument.field.id" field:value="34"/></field:fieldmark-start><text:span text:style-name="T12">①</text:span><field:fieldmark-end/><text:span text:style-name="T14">形容人怒視。</text:span></text:p>
        </text:list-item>
      </text:list>
      <text:p text:style-name="P7"><text:span text:style-name="T16"><text:s text:c="14"/></text:span><field:fieldmark-start text:name="__Fieldmark__11_2505750556" field:type="vnd.oasis.opendocument.field.UNHANDLED"><field:param field:name="vnd.oasis.opendocument.field.code" field:value=" = 2 \* GB3 "/><field:param field:name="vnd.oasis.opendocument.field.id" field:value="34"/></field:fieldmark-start><text:span text:style-name="T12">②</text:span><field:fieldmark-end/><text:span text:style-name="T14">形容目光有神。</text:span></text:p>
      <text:p text:style-name="P7"><text:span text:style-name="T16"><text:s text:c="14"/></text:span><field:fieldmark-start text:name="__Fieldmark__12_2505750556" field:type="vnd.oasis.opendocument.field.UNHANDLED"><field:param field:name="vnd.oasis.opendocument.field.code" field:value=" = 3 \* GB3 "/><field:param field:name="vnd.oasis.opendocument.field.id" field:value="34"/></field:fieldmark-start><text:span text:style-name="T12">③</text:span><field:fieldmark-end/><text:span text:style-name="T14">比喻見事透澈，識見遠大。</text:span></text:p>
      <text:list xml:id="list123661519658346" text:continue-numbering="true" text:style-name="WW8Num8">
        <text:list-item>
          <text:p text:style-name="P10"><text:span text:style-name="T10">扣槃捫燭：</text:span><text:span text:style-name="T10">盲人不知日的形狀，人告以日形如銅槃，他敲銅槃而有聲；後聞鐘聲，即以</text:span></text:p>
        </text:list-item>
      </text:list>
      <text:p text:style-name="P7"><text:span text:style-name="T10"><text:s text:c="14"/></text:span><text:span text:style-name="T10">為日。又有人告以日光如燭，他摸燭而知形狀；後摸籥，也以為日。</text:span></text:p>
      <text:p text:style-name="P7"><text:span text:style-name="T10"><text:s text:c="14"/></text:span><text:span text:style-name="T10">後用來比喻認識不確切而產生誤會。</text:span></text:p>
      <text:list xml:id="list123659894278164" text:continue-numbering="true" text:style-name="WW8Num8">
        <text:list-item>
          <text:p text:style-name="P10"><text:span text:style-name="T10">吳下阿蒙：</text:span><text:span text:style-name="T10">阿蒙，指三國名將呂蒙。後以吳下阿蒙比喻人學識淺陋。</text:span></text:p>
        </text:list-item>
        <text:list-item>
          <text:p text:style-name="P10"><text:span text:style-name="T10">坐井觀天：</text:span><text:span text:style-name="T10">坐在井底看天。唐˙韓愈˙原道：</text:span><text:span text:style-name="T10">「</text:span><text:span text:style-name="T10">坐井而觀天，曰天小者，非天小也。</text:span><text:span text:style-name="T10">」</text:span><text:span text:style-name="T10">比</text:span></text:p>
        </text:list-item>
      </text:list>
      <text:p text:style-name="P7"><text:span text:style-name="T10"><text:s text:c="14"/></text:span><text:span text:style-name="T10">喻眼界狹小，所見有限。</text:span></text:p>
      <text:list xml:id="list123660468366027" text:continue-numbering="true" text:style-name="WW8Num8">
        <text:list-item>
          <text:p text:style-name="P10"><text:span text:style-name="T10">孤陋寡聞：</text:span><text:span text:style-name="T10">學識淺薄，見聞不廣泛。</text:span></text:p>
        </text:list-item>
        <text:list-item>
          <text:p text:style-name="P10"><text:span text:style-name="T10">明察秋毫：</text:span><text:span text:style-name="T10">目光敏銳，觀察入微，可看見秋天鳥獸新長的毫毛。孟子˙梁惠王上：</text:span><text:span text:style-name="T10">「</text:span><text:span text:style-name="T10">明足</text:span></text:p>
        </text:list-item>
      </text:list>
      <text:p text:style-name="P7"><text:span text:style-name="T10"><text:s text:c="14"/></text:span><text:span text:style-name="T10">以察秋毫之末，而不見輿薪。</text:span><text:span text:style-name="T10">」</text:span><text:span text:style-name="T10">比喻能洞察一切，看出極細微的地方。</text:span></text:p>
      <text:list xml:id="list123660396369372" text:continue-numbering="true" text:style-name="WW8Num8">
        <text:list-item>
          <text:p text:style-name="P10"><text:span text:style-name="T10">初出茅廬：</text:span><text:span text:style-name="T10">東漢末年，諸葛亮隱居南陽，劉備三顧茅廬，竭誠聘請諸葛亮協助其興復漢</text:span></text:p>
        </text:list-item>
      </text:list>
      <text:p text:style-name="P7"><text:span text:style-name="T10"><text:s text:c="14"/></text:span><text:span text:style-name="T10">室。諸葛亮才出山就大敗曹操的軍隊。後比喻初入社會，缺乏歷練。</text:span></text:p>
      <text:list xml:id="list123660422696726" text:continue-numbering="true" text:style-name="WW8Num8">
        <text:list-item>
          <text:p text:style-name="P10"><text:span text:style-name="T10">洞若觀火：</text:span><text:span text:style-name="T10">觀察事物非常清楚透澈。亦作</text:span><text:span text:style-name="T10">「</text:span><text:span text:style-name="T10">明如觀火</text:span><text:span text:style-name="T10">」</text:span><text:span text:style-name="T10">、</text:span><text:span text:style-name="T10">「</text:span><text:span text:style-name="T10">洞若觀火</text:span><text:span text:style-name="T10">」</text:span><text:span text:style-name="T10">。</text:span></text:p>
        </text:list-item>
        <text:list-item>
          <text:p text:style-name="P10"><text:span text:style-name="T10">茅塞頓開：</text:span><text:span text:style-name="T10">比喻馬上開悟，忽然明白。</text:span></text:p>
        </text:list-item>
        <text:list-item>
          <text:p text:style-name="P10"><text:span text:style-name="T10">真知灼見：</text:span><field:fieldmark-start text:name="__Fieldmark__13_2505750556" field:type="vnd.oasis.opendocument.field.UNHANDLED"><field:param field:name="vnd.oasis.opendocument.field.code" field:value=" = 1 \* GB3 "/><field:param field:name="vnd.oasis.opendocument.field.id" field:value="34"/></field:fieldmark-start><text:span text:style-name="T13">①</text:span><field:fieldmark-end/><text:span text:style-name="T14">明確的見解。亦作</text:span><text:span text:style-name="T10">「</text:span><text:span text:style-name="T14">灼見真知</text:span><text:span text:style-name="T10">」</text:span><text:span text:style-name="T14">。 </text:span></text:p>
        </text:list-item>
      </text:list>
      <text:p text:style-name="P7"><text:span text:style-name="T16"><text:s text:c="14"/></text:span><field:fieldmark-start text:name="__Fieldmark__14_2505750556" field:type="vnd.oasis.opendocument.field.UNHANDLED"><field:param field:name="vnd.oasis.opendocument.field.code" field:value=" = 2 \* GB3 "/><field:param field:name="vnd.oasis.opendocument.field.id" field:value="34"/></field:fieldmark-start><text:span text:style-name="T12">②</text:span><field:fieldmark-end/><text:span text:style-name="T14">真的知道，看得清楚。</text:span></text:p>
      <text:list xml:id="list123661453458011" text:continue-numbering="true" text:style-name="WW8Num8">
        <text:list-item>
          <text:p text:style-name="P10"><text:span text:style-name="T10">高瞻遠矚：</text:span><text:span text:style-name="T10">見識遠大。</text:span></text:p>
        </text:list-item>
        <text:list-item>
          <text:p text:style-name="P10"><text:span text:style-name="T10">問道於盲：</text:span><text:span text:style-name="T10">向盲人問路。比喻向無知的人求教。亦作</text:span><text:span text:style-name="T10">「</text:span><text:span text:style-name="T10">求道於盲</text:span><text:span text:style-name="T10">」</text:span><text:span text:style-name="T10">。</text:span></text:p>
        </text:list-item>
        <text:list-item>
          <text:p text:style-name="P10"><text:span text:style-name="T10">莫衷一是：</text:span><text:span text:style-name="T10">眾說紛云，無法得到一致的結論。如：</text:span><text:span text:style-name="T10">「</text:span><text:span text:style-name="T10">議論紛紛，莫衷一是。</text:span><text:span text:style-name="T10">」</text:span><text:span text:style-name="T10">亦作</text:span><text:span text:style-name="T10">「</text:span><text:span text:style-name="T10">莫衷</text:span></text:p>
        </text:list-item>
      </text:list>
      <text:p text:style-name="P7"><text:span text:style-name="T10"><text:s text:c="14"/></text:span><text:span text:style-name="T10">壹是</text:span><text:span text:style-name="T10">」</text:span><text:span text:style-name="T10">。</text:span></text:p>
      <text:list xml:id="list123661757697809" text:continue-numbering="true" text:style-name="WW8Num8">
        <text:list-item>
          <text:p text:style-name="P10"><text:span text:style-name="T10">野人獻曝：</text:span><text:span text:style-name="T10">古代宋國有個農夫，不知世間有溫室暖裘，想將曝日取暖的方法進獻國君，</text:span></text:p>
        </text:list-item>
      </text:list>
      <text:p text:style-name="P7"><text:span text:style-name="T10"><text:s text:c="14"/></text:span><text:span text:style-name="T10">以得重賞。後比喻平凡人所貢獻的平凡事物。亦用為人對所獻東西或意見的</text:span></text:p>
      <text:p text:style-name="P7"><text:soft-page-break/><text:span text:style-name="T10"><text:s text:c="14"/></text:span><text:span text:style-name="T10">自謙之詞。如：</text:span><text:span text:style-name="T10">「</text:span><text:span text:style-name="T10">我提出一點淺見，只是野人獻曝，權供大家參考罷了。</text:span><text:span text:style-name="T10">」</text:span><text:span text:style-name="T10">或</text:span><text:span text:style-name="T10"> </text:span></text:p>
      <text:p text:style-name="P7"><text:span text:style-name="T10"><text:s text:c="14"/></text:span><text:span text:style-name="T10">作</text:span><text:span text:style-name="T10">「</text:span><text:span text:style-name="T10">野人獻日</text:span><text:span text:style-name="T10">」</text:span><text:span text:style-name="T10">。</text:span></text:p>
      <text:list xml:id="list123661027318139" text:continue-numbering="true" text:style-name="WW8Num8">
        <text:list-item>
          <text:p text:style-name="P10"><text:span text:style-name="T10">飲鴆止渴：</text:span><text:span text:style-name="T10">比喻只求解救眼前困難，而不顧將來的大禍患。如：</text:span><text:span text:style-name="T10">「</text:span><text:span text:style-name="T10">吸食毒品來解癮，無異</text:span></text:p>
        </text:list-item>
      </text:list>
      <text:p text:style-name="P7"><text:span text:style-name="T10"><text:s text:c="14"/></text:span><text:span text:style-name="T10">是飲鴆止渴的自殺行為。</text:span><text:span text:style-name="T10">」</text:span></text:p>
      <text:list xml:id="list123660041540458" text:continue-numbering="true" text:style-name="WW8Num8">
        <text:list-item>
          <text:p text:style-name="P10"><text:span text:style-name="T10">蜀犬吠日：</text:span><text:span text:style-name="T10">四川多雲霧，偶而太陽破雲而出，不常見到太陽的蜀犬，竟受驚嚇而向日狂</text:span></text:p>
        </text:list-item>
      </text:list>
      <text:p text:style-name="P7"><text:span text:style-name="T10"><text:s text:c="14"/></text:span><text:span text:style-name="T10">吠。後用以比喻少見多怪。</text:span></text:p>
      <text:list xml:id="list123660283768932" text:continue-numbering="true" text:style-name="WW8Num8">
        <text:list-item>
          <text:p text:style-name="P10"><text:span text:style-name="T10">對牛彈琴：</text:span><text:span text:style-name="T10">相傳古人公明儀曾為牛彈琴，但牛依然低頭而食，聽而不聞，因為人類的音</text:span></text:p>
        </text:list-item>
      </text:list>
      <text:p text:style-name="P7"><text:span text:style-name="T10"><text:s text:c="14"/></text:span><text:span text:style-name="T10">樂，對牛而言並不適合。後比喻對不懂道理的人講道理或講話不看對象。</text:span></text:p>
      <text:list xml:id="list123660498634022" text:continue-numbering="true" text:style-name="WW8Num8">
        <text:list-item>
          <text:p text:style-name="P10"><text:span text:style-name="T10">竭澤而漁：</text:span><text:span text:style-name="T10">排盡池湖的水捕魚。比喻一味榨取，不留餘地。亦作</text:span><text:span text:style-name="T10">「</text:span><text:span text:style-name="T10">涸澤而漁</text:span><text:span text:style-name="T10">」</text:span><text:span text:style-name="T10">。</text:span></text:p>
        </text:list-item>
        <text:list-item>
          <text:p text:style-name="P10"><text:span text:style-name="T10">管窺蠡測：</text:span><text:span text:style-name="T10">用管窺天，以蠡測海。比喻所見狹小。</text:span></text:p>
        </text:list-item>
        <text:list-item>
          <text:p text:style-name="P10"><text:span text:style-name="T10">瞭若指掌：</text:span><text:span text:style-name="T10">比喻對事情了解得非常清楚。</text:span></text:p>
        </text:list-item>
        <text:list-item>
          <text:p text:style-name="P10"><text:span text:style-name="T10">豁然開朗：</text:span><field:fieldmark-start text:name="__Fieldmark__15_2505750556" field:type="vnd.oasis.opendocument.field.UNHANDLED"><field:param field:name="vnd.oasis.opendocument.field.code" field:value=" = 1 \* GB3 "/><field:param field:name="vnd.oasis.opendocument.field.id" field:value="34"/></field:fieldmark-start><text:span text:style-name="T12">①</text:span><field:fieldmark-end/><text:span text:style-name="T14">形容開闊明亮。晉˙陶淵明˙桃花源記：</text:span><text:span text:style-name="T10">「</text:span><text:span text:style-name="T14">初極狹，纔通人，復行數十步，</text:span></text:p>
        </text:list-item>
      </text:list>
      <text:p text:style-name="P7"><text:span text:style-name="T16"><text:s text:c="16"/></text:span><text:span text:style-name="T14">豁然開朗。</text:span><text:span text:style-name="T10">」</text:span><text:span text:style-name="T14"> </text:span></text:p>
      <text:p text:style-name="P7"><text:span text:style-name="T16"><text:s text:c="14"/></text:span><field:fieldmark-start text:name="__Fieldmark__16_2505750556" field:type="vnd.oasis.opendocument.field.UNHANDLED"><field:param field:name="vnd.oasis.opendocument.field.code" field:value=" = 2 \* GB3 "/><field:param field:name="vnd.oasis.opendocument.field.id" field:value="34"/></field:fieldmark-start><text:span text:style-name="T12">②</text:span><field:fieldmark-end/><text:span text:style-name="T14">形容領悟了解。如：</text:span><text:span text:style-name="T10">「</text:span><text:span text:style-name="T14">這題數學想了很久，豁然開朗，馬上就算出答案了。</text:span><text:span text:style-name="T10">」</text:span></text:p>
      <text:p text:style-name="P7"><text:span text:style-name="T10"><text:s text:c="16"/></text:span><text:span text:style-name="T14">亦作</text:span><text:span text:style-name="T10">「</text:span><text:span text:style-name="T14">豁然大悟</text:span><text:span text:style-name="T10">」</text:span><text:span text:style-name="T14">。</text:span></text:p>
      <text:list xml:id="list123660338444635" text:continue-numbering="true" text:style-name="WW8Num8">
        <text:list-item>
          <text:p text:style-name="P10"><text:span text:style-name="T10">一傅眾咻：</text:span><text:span text:style-name="T10">一人教誨時，眾人在旁喧擾。比喻學習受到干擾，成效不佳，或環境對人的</text:span></text:p>
        </text:list-item>
      </text:list>
      <text:p text:style-name="P7"><text:span text:style-name="T10"><text:s text:c="14"/></text:span><text:span text:style-name="T10">影響很大。語本孟子˙滕文公下：</text:span><text:span text:style-name="T10">「</text:span><text:span text:style-name="T10">一齊人傅之，眾楚人咻之，雖日撻而求其</text:span></text:p>
      <text:p text:style-name="P7"><text:span text:style-name="T10"><text:s text:c="14"/></text:span><text:span text:style-name="T10">齊也，不可得矣。</text:span><text:span text:style-name="T10">」</text:span></text:p>
      <text:list xml:id="list123661202130222" text:continue-numbering="true" text:style-name="WW8Num8">
        <text:list-item>
          <text:p text:style-name="P10"><text:span text:style-name="T10">一暴十寒：</text:span><text:span text:style-name="T10">孟子˙告子上：</text:span><text:span text:style-name="T10">「</text:span><text:span text:style-name="T10">一日暴之，十日寒之。</text:span><text:span text:style-name="T10">」</text:span><text:span text:style-name="T10">比喻人做事缺乏恆心，時常中斷。</text:span></text:p>
        </text:list-item>
      </text:list>
      <text:p text:style-name="P7"><text:span text:style-name="T10"><text:s text:c="14"/></text:span><text:span text:style-name="T10">如：</text:span><text:span text:style-name="T10">「</text:span><text:span text:style-name="T10">他無心於課業，唸一天，玩十天，一暴十寒如何能把書唸得好？</text:span><text:span text:style-name="T10">」</text:span></text:p>
      <text:p text:style-name="P6"/>
      <text:p text:style-name="P6"/>
      <text:p text:style-name="P6"/>
      <text:p text:style-name="P6"/>
      <text:p text:style-name="P5"/>
      <text:p text:style-name="P5"/>
      <text:p text:style-name="P3">第十四次成語測驗</text:p>
      <text:list xml:id="list3102911327" text:style-name="WW8Num6">
        <text:list-item>
          <text:p text:style-name="P11"><text:span text:style-name="T10">切磋琢磨：</text:span><text:span text:style-name="T10">切、磋、琢、磨為對玉石象牙等加工的各種方法。詩經˙衛風˙淇奧：</text:span><text:span text:style-name="T10">「</text:span><text:span text:style-name="T10">如切</text:span></text:p>
        </text:list-item>
      </text:list>
      <text:p text:style-name="P7"><text:span text:style-name="T10"><text:s text:c="14"/></text:span><text:span text:style-name="T10">如磋，如琢如磨。</text:span><text:span text:style-name="T10">」</text:span><text:span text:style-name="T10">毛亨˙傳：</text:span><text:span text:style-name="T10">「</text:span><text:span text:style-name="T10">治骨曰切，象曰磋，玉曰琢，石曰磨。</text:span><text:span text:style-name="T10">」</text:span><text:span text:style-name="T10">後</text:span><text:span text:style-name="T10"> </text:span></text:p>
      <text:p text:style-name="P7"><text:span text:style-name="T10"><text:s text:c="14"/></text:span><text:span text:style-name="T10">比喻互相研究討論，以求精進。</text:span></text:p>
      <text:list xml:id="list123661025573637" text:continue-numbering="true" text:style-name="WW8Num6">
        <text:list-item>
          <text:p text:style-name="P11"><text:span text:style-name="T10">引經據典：</text:span><text:span text:style-name="T10">引用經籍典故等為說話作文的依據。</text:span></text:p>
        </text:list-item>
        <text:list-item>
          <text:p text:style-name="P11"><text:span text:style-name="T10">手不釋卷：</text:span><text:span text:style-name="T10">手中總是拿著書卷。比喻勤奮好學。或作</text:span><text:span text:style-name="T10">「</text:span><text:span text:style-name="T10">手不輟卷</text:span><text:span text:style-name="T10">」</text:span><text:span text:style-name="T10">。</text:span></text:p>
        </text:list-item>
        <text:list-item>
          <text:p text:style-name="P11"><text:span text:style-name="T10">生吞活剝：</text:span><text:span text:style-name="T10">比喻做學問或學習某事，只是一味的襲用他人的經驗或成果，而不求甚解。</text:span><text:span text:style-name="T10"> <text:s/></text:span></text:p>
        </text:list-item>
      </text:list>
      <text:p text:style-name="P7"><text:span text:style-name="T10"><text:s text:c="14"/></text:span><text:span text:style-name="T10">亦作</text:span><text:span text:style-name="T10">「</text:span><text:span text:style-name="T10">活剝生吞</text:span><text:span text:style-name="T10">」</text:span><text:span text:style-name="T10">。</text:span></text:p>
      <text:list xml:id="list123660117371837" text:continue-numbering="true" text:style-name="WW8Num6">
        <text:list-item>
          <text:p text:style-name="P11"><text:span text:style-name="T10">耳濡目染：</text:span><text:span text:style-name="T10">聽熟了，看慣了，因而深受影響。如：</text:span><text:span text:style-name="T10">「</text:span><text:span text:style-name="T10">在良好環境中，耳濡目染久了，自然</text:span></text:p>
        </text:list-item>
      </text:list>
      <text:p text:style-name="P7"><text:span text:style-name="T10"><text:s text:c="14"/></text:span><text:span text:style-name="T10">也變好了。</text:span><text:span text:style-name="T10">」</text:span><text:span text:style-name="T10">亦作</text:span><text:span text:style-name="T10">「</text:span><text:span text:style-name="T10">目染耳濡</text:span><text:span text:style-name="T10">」</text:span><text:span text:style-name="T10">﹑</text:span><text:span text:style-name="T10">「</text:span><text:span text:style-name="T10">目擩耳染</text:span><text:span text:style-name="T10">」</text:span><text:span text:style-name="T10">﹑</text:span><text:span text:style-name="T10">「</text:span><text:span text:style-name="T10">日漸月染</text:span><text:span text:style-name="T10">」</text:span><text:span text:style-name="T10">﹑</text:span><text:span text:style-name="T10">「</text:span><text:span text:style-name="T10">日濡月染</text:span><text:span text:style-name="T10">」</text:span><text:span text:style-name="T10">﹑</text:span><text:span text:style-name="T10">「</text:span><text:span text:style-name="T10">耳</text:span></text:p>
      <text:p text:style-name="P7"><text:span text:style-name="T10"><text:s text:c="14"/></text:span><text:span text:style-name="T10">染目濡</text:span><text:span text:style-name="T10">」</text:span><text:span text:style-name="T10">。</text:span></text:p>
      <text:list xml:id="list123660939288850" text:continue-numbering="true" text:style-name="WW8Num6">
        <text:list-item>
          <text:p text:style-name="P11"><text:span text:style-name="T10">囫圇吞棗：</text:span><text:span text:style-name="T10">把棗子整個吞下去，而不加咀嚼。比喻理解事物籠統含糊，或為學不求甚解。</text:span></text:p>
        </text:list-item>
      </text:list>
      <text:p text:style-name="P7"><text:soft-page-break/><text:span text:style-name="T10"><text:s text:c="14"/></text:span><text:span text:style-name="T10">如：</text:span><text:span text:style-name="T10">「</text:span><text:span text:style-name="T10">研究學問最怕囫圇吞棗，缺乏辨別能力。</text:span><text:span text:style-name="T10">」</text:span><text:span text:style-name="T10">亦作</text:span><text:span text:style-name="T10">「</text:span><text:span text:style-name="T10">鶻崙吞棗</text:span><text:span text:style-name="T10">」</text:span><text:span text:style-name="T10">。</text:span></text:p>
      <text:list xml:id="list123660843940715" text:continue-numbering="true" text:style-name="WW8Num6">
        <text:list-item>
          <text:p text:style-name="P11"><text:span text:style-name="T10">孜孜不倦：</text:span><text:span text:style-name="T10">勤勉而不知疲倦。亦作</text:span><text:span text:style-name="T10">「</text:span><text:span text:style-name="T10">孳孳不倦</text:span><text:span text:style-name="T10">」</text:span><text:span text:style-name="T10">。</text:span></text:p>
        </text:list-item>
        <text:list-item>
          <text:p text:style-name="P11"><text:span text:style-name="T10">刺骨懸梁：</text:span><text:span text:style-name="T10">比喻發憤苦讀。</text:span></text:p>
        </text:list-item>
        <text:list-item>
          <text:p text:style-name="P11"><text:span text:style-name="T10">韋編三絕：</text:span><text:span text:style-name="T10">韋，熟皮。舊時用以串聯竹簡成冊。韋編三絕本指孔子勤讀易經，致使編聯</text:span></text:p>
        </text:list-item>
      </text:list>
      <text:p text:style-name="P7"><text:span text:style-name="T10"><text:s text:c="14"/></text:span><text:span text:style-name="T10">竹簡的皮繩多次脫斷。後用來比喻讀書勤奮，刻苦治學。亦作</text:span><text:span text:style-name="T10">「</text:span><text:span text:style-name="T10">三絕韋編</text:span><text:span text:style-name="T10">」</text:span><text:span text:style-name="T10">。</text:span></text:p>
      <text:list xml:id="list123660445744270" text:continue-numbering="true" text:style-name="WW8Num6">
        <text:list-item>
          <text:p text:style-name="P11"><text:span text:style-name="T10">旁徵博引：</text:span><text:span text:style-name="T10">多方引證，以資徵信。如：</text:span><text:span text:style-name="T10">「</text:span><text:span text:style-name="T10">經過這番旁徵博引，他的論點更能被大家接受。</text:span><text:span text:style-name="T10">」</text:span></text:p>
        </text:list-item>
        <text:list-item>
          <text:p text:style-name="P11"><text:span text:style-name="T10">率爾操觚：</text:span><text:span text:style-name="T10">不加思索，揮筆成文。形容文思捷速。亦比喻不多考慮，草率作文。</text:span></text:p>
        </text:list-item>
        <text:list-item>
          <text:p text:style-name="P11"><text:span text:style-name="T10">循序漸進：</text:span><text:span text:style-name="T10">按照一定的次序與步驟逐漸推進。亦作</text:span><text:span text:style-name="T10">「</text:span><text:span text:style-name="T10">循次而進</text:span><text:span text:style-name="T10">」</text:span><text:span text:style-name="T10">。</text:span></text:p>
        </text:list-item>
        <text:list-item>
          <text:p text:style-name="P11"><text:span text:style-name="T10">焚膏繼晷：</text:span><text:span text:style-name="T10">膏，油脂，指燈燭。晷，日影、日光。焚膏繼晷指燃燒燈燭一直到白天日光</text:span></text:p>
        </text:list-item>
      </text:list>
      <text:p text:style-name="P7"><text:span text:style-name="T10"><text:s text:c="14"/></text:span><text:span text:style-name="T10">出現。形容夜以繼日地勤讀不怠。亦作</text:span><text:span text:style-name="T10">「</text:span><text:span text:style-name="T10">繼晷焚膏</text:span><text:span text:style-name="T10">」</text:span><text:span text:style-name="T10">、</text:span><text:span text:style-name="T10">「</text:span><text:span text:style-name="T10">燃膏繼晷</text:span><text:span text:style-name="T10">」</text:span><text:span text:style-name="T10">。</text:span></text:p>
      <text:list xml:id="list123660472330779" text:continue-numbering="true" text:style-name="WW8Num6">
        <text:list-item>
          <text:p text:style-name="P11"><text:span text:style-name="T10">開卷有益：</text:span><text:span text:style-name="T10">打開書本閱讀，即能得好處。亦作</text:span><text:span text:style-name="T10">「</text:span><text:span text:style-name="T10">開卷有得</text:span><text:span text:style-name="T10">」</text:span><text:span text:style-name="T10">。</text:span></text:p>
        </text:list-item>
        <text:list-item>
          <text:p text:style-name="P11"><text:span text:style-name="T10">溫故知新：</text:span><text:span text:style-name="T10">語本論語˙為政：</text:span><text:span text:style-name="T10">「</text:span><text:span text:style-name="T10">子曰：</text:span><text:span text:style-name="T10">『</text:span><text:span text:style-name="T10">溫故而知新，可以為師矣。</text:span><text:span text:style-name="T10">』」</text:span><text:span text:style-name="T10">指溫習舊業，可增</text:span></text:p>
        </text:list-item>
      </text:list>
      <text:p text:style-name="P7"><text:span text:style-name="T10"><text:s text:c="14"/></text:span><text:span text:style-name="T10">進新知。亦指複習學過的知識，而獲得新的知識、體會。</text:span><text:span text:style-name="T10">」</text:span></text:p>
      <text:list xml:id="list123660016485841" text:continue-numbering="true" text:style-name="WW8Num6">
        <text:list-item>
          <text:p text:style-name="P11"><text:span text:style-name="T10">嘔心瀝血：</text:span><text:span text:style-name="T10">吐出心，滴盡血。比喻費盡心血，用盡心思。如：</text:span><text:span text:style-name="T10">「</text:span><text:span text:style-name="T10">這些書是作者嘔心瀝血的</text:span></text:p>
        </text:list-item>
      </text:list>
      <text:p text:style-name="P7"><text:span text:style-name="T10"><text:s text:c="14"/></text:span><text:span text:style-name="T10">成果，絕不容許不肖商人盜版。</text:span><text:span text:style-name="T10">」</text:span><text:span text:style-name="T10">亦作</text:span><text:span text:style-name="T10">「</text:span><text:span text:style-name="T10">瀝血叩心</text:span><text:span text:style-name="T10">」</text:span><text:span text:style-name="T10">、</text:span><text:span text:style-name="T10">「</text:span><text:span text:style-name="T10">嘔心吐膽</text:span><text:span text:style-name="T10">」</text:span><text:span text:style-name="T10">。</text:span></text:p>
      <text:list xml:id="list123661844817612" text:continue-numbering="true" text:style-name="WW8Num6">
        <text:list-item>
          <text:p text:style-name="P11"><text:span text:style-name="T10">滾瓜爛熟：</text:span><text:span text:style-name="T10">滾落在地上的瓜，熟透了。比喻極為純熟流利。</text:span></text:p>
        </text:list-item>
        <text:list-item>
          <text:p text:style-name="P11"><text:span text:style-name="T10">劍及履及：</text:span><text:span text:style-name="T10">形容人行動果決、快速，迫不及待的樣子。如：</text:span><text:span text:style-name="T10">「</text:span><text:span text:style-name="T10">既然有了計畫，就要劍及履</text:span></text:p>
        </text:list-item>
      </text:list>
      <text:p text:style-name="P7"><text:span text:style-name="T10"><text:s text:c="14"/></text:span><text:span text:style-name="T10">及，積極去做。</text:span><text:span text:style-name="T10">」</text:span></text:p>
      <text:list xml:id="list123660838284686" text:continue-numbering="true" text:style-name="WW8Num6">
        <text:list-item>
          <text:p text:style-name="P11"><text:span text:style-name="T10">廢寢忘食：</text:span><text:span text:style-name="T10">形容專心努力工作或學習。亦作</text:span><text:span text:style-name="T10">「</text:span><text:span text:style-name="T10">廢寢忘餐</text:span><text:span text:style-name="T10">」</text:span><text:span text:style-name="T10">。</text:span></text:p>
        </text:list-item>
        <text:list-item>
          <text:p text:style-name="P11"><text:span text:style-name="T10">融會貫通：</text:span><text:span text:style-name="T10">將各種知識或事物加以融合、貫穿，進而獲得全面通徹的領會。</text:span></text:p>
        </text:list-item>
        <text:list-item>
          <text:p text:style-name="P11"><text:span text:style-name="T10">斷章取義：</text:span><text:span text:style-name="T10">截引詩經中某篇詩的某一章，以表達己意。只取所需，而不顧原詩的意思。</text:span></text:p>
        </text:list-item>
      </text:list>
      <text:p text:style-name="P7"><text:span text:style-name="T10"><text:s text:c="14"/></text:span><text:span text:style-name="T10">後來指截取文章的某一段或談話中的某一句，而不顧全篇文章或談話內容的</text:span></text:p>
      <text:p text:style-name="P7"><text:span text:style-name="T10"><text:s text:c="14"/></text:span><text:span text:style-name="T10">原意。</text:span></text:p>
      <text:list xml:id="list123659974385787" text:continue-numbering="true" text:style-name="WW8Num6">
        <text:list-item>
          <text:p text:style-name="P11"><text:span text:style-name="T10">觸類旁通：</text:span><text:span text:style-name="T10">理解此一事物的知識或原理，進而推知其他同類的事理。如：</text:span><text:span text:style-name="T10">「</text:span><text:span text:style-name="T10">他才思敏捷，</text:span></text:p>
        </text:list-item>
      </text:list>
      <text:p text:style-name="P7"><text:span text:style-name="T10"><text:s text:c="14"/></text:span><text:span text:style-name="T10">往往老師才一提出前提，就能舉一反三，觸類旁通。</text:span><text:span text:style-name="T10">」</text:span></text:p>
      <text:list xml:id="list123661762201325" text:continue-numbering="true" text:style-name="WW8Num6">
        <text:list-item>
          <text:p text:style-name="P11"><text:span text:style-name="T10">囊螢映雪：</text:span><text:span text:style-name="T10">原是車胤用口袋裝螢火蟲來照書本，孫康利用雪的反光勤奮苦學的故事。後</text:span></text:p>
        </text:list-item>
      </text:list>
      <text:p text:style-name="P7"><text:span text:style-name="T10"><text:s text:c="14"/></text:span><text:span text:style-name="T10">形容刻苦攻讀。</text:span></text:p>
      <text:list xml:id="list123661574382172" text:continue-numbering="true" text:style-name="WW8Num6">
        <text:list-item>
          <text:p text:style-name="P11"><text:span text:style-name="T10">鑿壁偷光：</text:span><text:span text:style-name="T10">本指漢代匡衡鑿穿牆壁，藉由鄰家燭光照讀的故事。或作</text:span><text:span text:style-name="T10">「</text:span><text:span text:style-name="T10">穿壁引光</text:span><text:span text:style-name="T10">」</text:span><text:span text:style-name="T10">、</text:span><text:span text:style-name="T10">「</text:span><text:span text:style-name="T10">鑿</text:span></text:p>
        </text:list-item>
      </text:list>
      <text:p text:style-name="P7"><text:span text:style-name="T10"><text:s text:c="14"/></text:span><text:span text:style-name="T10">壁透光</text:span><text:span text:style-name="T10">」</text:span><text:span text:style-name="T10">。</text:span></text:p>
      <text:list xml:id="list123661575011214" text:continue-numbering="true" text:style-name="WW8Num6">
        <text:list-item>
          <text:p text:style-name="P11"><text:span text:style-name="T10">人文薈萃：</text:span><text:span text:style-name="T10">人類文化所集中表現的地方。比喻傑出人物會聚的所在。如：</text:span><text:span text:style-name="T10">「</text:span><text:span text:style-name="T10">本縣自古以來</text:span></text:p>
        </text:list-item>
      </text:list>
      <text:p text:style-name="P7"><text:span text:style-name="T10"><text:s text:c="14"/></text:span><text:span text:style-name="T10">文風鼎盛，是個人文薈萃的好地方。</text:span><text:span text:style-name="T10">」</text:span></text:p>
      <text:list xml:id="list123659780952831" text:continue-numbering="true" text:style-name="WW8Num6">
        <text:list-item>
          <text:p text:style-name="P11"><text:span text:style-name="T10">大放異采：</text:span><text:span text:style-name="T10">表現特出。如：</text:span><text:span text:style-name="T10">「</text:span><text:span text:style-name="T10">他在這次國際性比賽中，連戰皆捷，大放異采。</text:span><text:span text:style-name="T10">」</text:span></text:p>
        </text:list-item>
        <text:list-item>
          <text:p text:style-name="P11"><text:span text:style-name="T10">中流砥柱：</text:span><text:span text:style-name="T10">比喻獨立不撓、力挽狂瀾的人。</text:span></text:p>
        </text:list-item>
        <text:list-item>
          <text:p text:style-name="P11"><text:span text:style-name="T10">出類拔萃：</text:span><text:span text:style-name="T10">形容才能特出，超越眾人。亦作</text:span><text:span text:style-name="T10">「</text:span><text:span text:style-name="T10">拔類超群</text:span><text:span text:style-name="T10">」</text:span><text:span text:style-name="T10">、</text:span><text:span text:style-name="T10">「</text:span><text:span text:style-name="T10">拔萃出群</text:span><text:span text:style-name="T10">」</text:span><text:span text:style-name="T10">、</text:span><text:span text:style-name="T10">「</text:span><text:span text:style-name="T10">拔粹出類</text:span><text:span text:style-name="T10">」</text:span><text:span text:style-name="T10">、</text:span><text:span text:style-name="T10">「</text:span><text:span text:style-name="T10">出</text:span></text:p>
        </text:list-item>
      </text:list>
      <text:p text:style-name="P7"><text:span text:style-name="T10"><text:s text:c="14"/></text:span><text:span text:style-name="T10">類拔群</text:span><text:span text:style-name="T10">」</text:span><text:span text:style-name="T10">、</text:span><text:span text:style-name="T10">「</text:span><text:span text:style-name="T10">出類超群</text:span><text:span text:style-name="T10">」</text:span><text:span text:style-name="T10">、</text:span><text:span text:style-name="T10">「</text:span><text:span text:style-name="T10">出群拔萃</text:span><text:span text:style-name="T10">」</text:span><text:span text:style-name="T10">。</text:span></text:p>
      <text:list xml:id="list123660561751203" text:continue-numbering="true" text:style-name="WW8Num6">
        <text:list-item>
          <text:p text:style-name="P11"><text:span text:style-name="T10">名列前茅：</text:span><text:span text:style-name="T10">前茅，古代行軍打仗時，前行兵士所拿作為旗幟的茅草。名列前茅形容名字</text:span></text:p>
        </text:list-item>
      </text:list>
      <text:p text:style-name="P7"><text:span text:style-name="T10"><text:s text:c="14"/></text:span><text:span text:style-name="T10">排在前面。如：</text:span><text:span text:style-name="T10">「</text:span><text:span text:style-name="T10">他的成績在我們班名列前茅。</text:span><text:span text:style-name="T10">」</text:span></text:p>
      <text:list xml:id="list123660731721888" text:continue-numbering="true" text:style-name="WW8Num6">
        <text:list-item>
          <text:p text:style-name="P11"><text:span text:style-name="T10">後生可畏：</text:span><text:span text:style-name="T10">年輕人每每能超越先輩，令人敬畏。論語˙子罕：</text:span><text:span text:style-name="T10">「</text:span><text:span text:style-name="T10">後生可畏，焉知來者之不</text:span></text:p>
        </text:list-item>
      </text:list>
      <text:p text:style-name="P7"><text:span text:style-name="T10"><text:s text:c="14"/></text:span><text:span text:style-name="T10">如今也！</text:span><text:span text:style-name="T10">」</text:span>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第十五次成語測驗</text:p>
      <text:list xml:id="list914320929" text:style-name="WW8Num5">
        <text:list-item>
          <text:p text:style-name="P12"><text:span text:style-name="T10">首屈一指：</text:span><text:span text:style-name="T10">彎下手指計算時，首先彎曲拇指。用以表示第一或最優秀。如：</text:span><text:span text:style-name="T10">「</text:span><text:span text:style-name="T10">談到球技與</text:span></text:p>
        </text:list-item>
      </text:list>
      <text:p text:style-name="P7"><text:span text:style-name="T10"><text:s text:c="14"/></text:span><text:span text:style-name="T10">棋藝，他都是首屈一指。</text:span><text:span text:style-name="T10">」</text:span></text:p>
      <text:list xml:id="list123660391986318" text:continue-numbering="true" text:style-name="WW8Num5">
        <text:list-item>
          <text:p text:style-name="P37"><text:span text:style-name="T10">得天獨厚：</text:span><text:span text:style-name="T10">獨得上天的厚愛，具有特別優越的天然條件。多用於形容人的天賦、社會條件，或是地方的自然環境特別優越。</text:span></text:p>
        </text:list-item>
        <text:list-item>
          <text:p text:style-name="P12"><text:span text:style-name="T10">脫穎而出：</text:span><text:span text:style-name="T10">顯露才能超越眾人。</text:span></text:p>
        </text:list-item>
        <text:list-item>
          <text:p text:style-name="P12"><text:span text:style-name="T10">棟梁之材：</text:span><field:fieldmark-start text:name="__Fieldmark__17_2505750556" field:type="vnd.oasis.opendocument.field.UNHANDLED"><field:param field:name="vnd.oasis.opendocument.field.code" field:value=" = 1 \* GB3 "/><field:param field:name="vnd.oasis.opendocument.field.id" field:value="34"/></field:fieldmark-start><text:span text:style-name="T12">①</text:span><field:fieldmark-end/><text:span text:style-name="T14">可做為建構房屋的大材。</text:span></text:p>
        </text:list-item>
      </text:list>
      <text:p text:style-name="P7"><text:span text:style-name="T16"><text:s text:c="14"/></text:span><field:fieldmark-start text:name="__Fieldmark__18_2505750556" field:type="vnd.oasis.opendocument.field.UNHANDLED"><field:param field:name="vnd.oasis.opendocument.field.code" field:value=" = 2 \* GB3 "/><field:param field:name="vnd.oasis.opendocument.field.id" field:value="34"/></field:fieldmark-start><text:span text:style-name="T12">②</text:span><field:fieldmark-end/><text:span text:style-name="T14">比喻能擔當國家重任的人。如：</text:span><text:span text:style-name="T10">「</text:span><text:span text:style-name="T14">像張先生這樣的棟梁之材，卻英年早逝，</text:span></text:p>
      <text:p text:style-name="P7"><text:span text:style-name="T16"><text:s text:c="16"/></text:span><text:span text:style-name="T14">實為國家社會的一大損失。</text:span><text:span text:style-name="T10">」</text:span></text:p>
      <text:list xml:id="list123660791387759" text:continue-numbering="true" text:style-name="WW8Num5">
        <text:list-item>
          <text:p text:style-name="P12"><text:span text:style-name="T10">嶄露頭角：</text:span><text:span text:style-name="T10">比喻顯示特出的才華或本領。如：</text:span><text:span text:style-name="T10">「</text:span><text:span text:style-name="T10">由於他的反應快、點子新，很快便在廣告</text:span></text:p>
        </text:list-item>
      </text:list>
      <text:p text:style-name="P7"><text:span text:style-name="T10"><text:s text:c="14"/></text:span><text:span text:style-name="T10">界嶄露頭角。</text:span><text:span text:style-name="T10">」</text:span></text:p>
      <text:list xml:id="list123660706116512" text:continue-numbering="true" text:style-name="WW8Num5">
        <text:list-item>
          <text:p text:style-name="P12"><text:span text:style-name="T10">鳳毛麟角：</text:span><text:span text:style-name="T10">比喻稀罕珍貴的人、物。亦作</text:span><text:span text:style-name="T10">「</text:span><text:span text:style-name="T10">麟角鳳毛</text:span><text:span text:style-name="T10">」</text:span><text:span text:style-name="T10">。</text:span></text:p>
        </text:list-item>
        <text:list-item>
          <text:p text:style-name="P12"><text:span text:style-name="T10">獨占鰲頭：</text:span><text:span text:style-name="T10">中了狀元。科舉時代，進士中狀元後，立在殿階中浮雕巨鰲頭上迎榜，故稱</text:span></text:p>
        </text:list-item>
      </text:list>
      <text:p text:style-name="P7"><text:span text:style-name="T10"><text:s text:c="14"/></text:span><text:span text:style-name="T10">為</text:span><text:span text:style-name="T10">「</text:span><text:span text:style-name="T10">獨占鰲頭</text:span><text:span text:style-name="T10">」</text:span><text:span text:style-name="T10">。後亦稱在競賽中獲得第一名。亦作</text:span><text:span text:style-name="T10">「</text:span><text:span text:style-name="T10">獨占鼇頭</text:span><text:span text:style-name="T10">」</text:span><text:span text:style-name="T10">、</text:span><text:span text:style-name="T10">「</text:span><text:span text:style-name="T10">占鰲頭</text:span><text:span text:style-name="T10">」</text:span><text:span text:style-name="T10">、</text:span></text:p>
      <text:p text:style-name="P7"><text:span text:style-name="T10"><text:s text:c="13"/>「</text:span><text:span text:style-name="T10">鰲頭獨占</text:span><text:span text:style-name="T10">」</text:span><text:span text:style-name="T10">、</text:span><text:span text:style-name="T10">「</text:span><text:span text:style-name="T10">鼇頭獨占</text:span><text:span text:style-name="T10">」</text:span><text:span text:style-name="T10">。</text:span></text:p>
      <text:list xml:id="list123661579501962" text:continue-numbering="true" text:style-name="WW8Num5">
        <text:list-item>
          <text:p text:style-name="P12"><text:span text:style-name="T10">孺子可教：</text:span><text:span text:style-name="T10">後用以稱讚可以造就的年輕人。</text:span></text:p>
        </text:list-item>
        <text:list-item>
          <text:p text:style-name="P12"><text:span text:style-name="T10">舉世無雙：</text:span><text:span text:style-name="T10">全世界沒有第二個。形容最優秀或極稀有。</text:span></text:p>
        </text:list-item>
        <text:list-item>
          <text:p text:style-name="P12"><text:span text:style-name="T10">鶴立雞群：</text:span><text:span text:style-name="T10">鶴站在雞群之中，非常突出。比喻人的才能超群出眾，不同凡俗。亦作</text:span><text:span text:style-name="T10">「</text:span><text:span text:style-name="T10">鶴</text:span></text:p>
        </text:list-item>
      </text:list>
      <text:p text:style-name="P7"><text:span text:style-name="T10"><text:s text:c="14"/></text:span><text:span text:style-name="T10">處雞群</text:span><text:span text:style-name="T10">」</text:span><text:span text:style-name="T10">、</text:span><text:span text:style-name="T10">「</text:span><text:span text:style-name="T10">群雞一鶴</text:span><text:span text:style-name="T10">」</text:span><text:span text:style-name="T10">。　</text:span></text:p>
      <text:list xml:id="list123660390114859" text:continue-numbering="true" text:style-name="WW8Num5">
        <text:list-item>
          <text:p text:style-name="P12"><text:span text:style-name="T10">一竅不通：</text:span><text:span text:style-name="T10">一個心竅不通。後用以比喻人昏昧不明事理，或對某事完全不懂。</text:span></text:p>
        </text:list-item>
        <text:list-item>
          <text:p text:style-name="P12"><text:span text:style-name="T10">才疏學淺：</text:span><text:span text:style-name="T10">才能駑下，學識淺薄。多用作自謙之詞。</text:span></text:p>
        </text:list-item>
        <text:list-item>
          <text:p text:style-name="P12"><text:span text:style-name="T10">名落孫山：</text:span><text:span text:style-name="T10">相傳吳人孫山應試，考中最後一名，與其同往的鄉人兒子落選。回鄉後，鄉</text:span></text:p>
        </text:list-item>
      </text:list>
      <text:p text:style-name="P7"><text:span text:style-name="T10"><text:s text:c="14"/></text:span><text:span text:style-name="T10">人問兒子考中沒有，孫山回答：</text:span><text:span text:style-name="T10">「</text:span><text:span text:style-name="T10">解名盡處是孫山，賢郎更在孫山外。</text:span><text:span text:style-name="T10">」</text:span><text:span text:style-name="T10">。後</text:span></text:p>
      <text:p text:style-name="P7"><text:span text:style-name="T10"><text:s text:c="14"/></text:span><text:span text:style-name="T10">比喻考試不中。</text:span></text:p>
      <text:list xml:id="list123661383780543" text:continue-numbering="true" text:style-name="WW8Num5">
        <text:list-item>
          <text:p text:style-name="P12"><text:span text:style-name="T10">沐猴而冠：</text:span><text:span text:style-name="T10">沐猴，獼猴。沐猴而冠指獼猴性急躁，不能若人久著冠帶。比喻楚人的性情</text:span></text:p>
        </text:list-item>
      </text:list>
      <text:p text:style-name="P7"><text:span text:style-name="T10"><text:s text:c="14"/></text:span><text:span text:style-name="T10">暴躁。亦作</text:span><text:span text:style-name="T10">「</text:span><text:span text:style-name="T10">木猴而冠</text:span><text:span text:style-name="T10">」</text:span><text:span text:style-name="T10">﹑</text:span><text:span text:style-name="T10">「</text:span><text:span text:style-name="T10">沐猴冠冕</text:span><text:span text:style-name="T10">」</text:span><text:span text:style-name="T10">﹑</text:span><text:span text:style-name="T10">「</text:span><text:span text:style-name="T10">沐猴衣冠</text:span><text:span text:style-name="T10">」</text:span><text:span text:style-name="T10">。</text:span></text:p>
      <text:list xml:id="list123660594524206" text:continue-numbering="true" text:style-name="WW8Num5">
        <text:list-item>
          <text:p text:style-name="P12"><text:span text:style-name="T10">胸無點墨：</text:span><text:span text:style-name="T10">胸中沒有一滴墨水。比喻人毫無學識。</text:span></text:p>
        </text:list-item>
        <text:list-item>
          <text:p text:style-name="P12"><text:span text:style-name="T10">酒囊飯袋：</text:span><text:span text:style-name="T10">譏稱只會吃喝，而不會辦事的無能之人。</text:span></text:p>
        </text:list-item>
        <text:list-item>
          <text:p text:style-name="P12"><text:span text:style-name="T10">雕蟲小技：</text:span><text:span text:style-name="T10">比喻微不足道的技能。亦作</text:span><text:span text:style-name="T10">「</text:span><text:span text:style-name="T10">雕蟲小藝</text:span><text:span text:style-name="T10">」</text:span><text:span text:style-name="T10">。</text:span></text:p>
        </text:list-item>
      </text:list>
      <text:p text:style-name="P6"/>
      <text:list xml:id="list123660856336057" text:continue-numbering="true" text:style-name="WW8Num5">
        <text:list-item>
          <text:p text:style-name="P12"><text:span text:style-name="T10">黔驢技窮：</text:span><text:span text:style-name="T10">從前貴州沒有驢子，有人從外地帶來一頭驢，放在山下餵養。一隻老虎看牠</text:span></text:p>
        </text:list-item>
      </text:list>
      <text:p text:style-name="P7"><text:soft-page-break/><text:span text:style-name="T10"><text:s text:c="14"/></text:span><text:span text:style-name="T10">的外表長得很大，起初以為是神，害怕而不敢接近。後來看到這隻驢子除了</text:span></text:p>
      <text:p text:style-name="P7"><text:span text:style-name="T10"><text:s text:c="14"/></text:span><text:span text:style-name="T10">大聲叫，就只會踢，再也沒有別的本領，就撲上去將牠咬死了。後用以比喻</text:span></text:p>
      <text:p text:style-name="P7"><text:span text:style-name="T10"><text:s text:c="14"/></text:span><text:span text:style-name="T10">人拙劣的技能已經使完，而終至露出虛弱的本質。如：</text:span><text:span text:style-name="T10">「</text:span><text:span text:style-name="T10">他學藝不精，上臺唱</text:span></text:p>
      <text:p text:style-name="P7"><text:span text:style-name="T10"><text:s text:c="14"/></text:span><text:span text:style-name="T10">沒兩首歌，就黔驢技窮了。</text:span><text:span text:style-name="T10">」</text:span></text:p>
      <text:list xml:id="list123660045337548" text:continue-numbering="true" text:style-name="WW8Num5">
        <text:list-item>
          <text:p text:style-name="P12"><text:span text:style-name="T10">濫竽充數：</text:span><text:span text:style-name="T10">戰國時，齊宣王喜聽吹竽之聲，且每次都三百人一起吹。其中有位南郭處士，</text:span></text:p>
        </text:list-item>
      </text:list>
      <text:p text:style-name="P7"><text:span text:style-name="T10"><text:s text:c="14"/></text:span><text:span text:style-name="T10">不會吹竽，但卻混雜其中，濫充吹竽的樣子，享受很好的待遇。宣王死後，</text:span></text:p>
      <text:p text:style-name="P7"><text:span text:style-name="T10"><text:s text:c="14"/></text:span><text:span text:style-name="T10">湣王繼位，他喜歡聽一個人吹竽，要吹竽者逐一吹給他聽。南郭先生衹好逃</text:span></text:p>
      <text:p text:style-name="P7"><text:span text:style-name="T10"><text:s text:c="14"/></text:span><text:span text:style-name="T10">走了。比喻沒有真才實學的人，混在行家中充數；或比喻以不好的東西冒充</text:span></text:p>
      <text:p text:style-name="P7"><text:span text:style-name="T10"><text:s text:c="14"/></text:span><text:span text:style-name="T10">場面；有時也用於自謙之辭。</text:span></text:p>
      <text:list xml:id="list123660678651772" text:continue-numbering="true" text:style-name="WW8Num5">
        <text:list-item>
          <text:p text:style-name="P12"><text:span text:style-name="T10">雞鳴狗盜：</text:span><text:span text:style-name="T10">戰國時秦昭王囚孟嘗君，打算加以殺害。孟嘗君的門客，一個裝狗入秦宮偷</text:span></text:p>
        </text:list-item>
      </text:list>
      <text:p text:style-name="P7"><text:span text:style-name="T10"><text:s text:c="14"/></text:span><text:span text:style-name="T10">狐白裘；另一個學雞叫使函谷關關門早開，孟嘗君因此而脫難。後以比喻有</text:span></text:p>
      <text:p text:style-name="P7"><text:span text:style-name="T10"><text:s text:c="14"/></text:span><text:span text:style-name="T10">某種卑下技能的人，或指卑微的技能。亦作</text:span><text:span text:style-name="T10">「</text:span><text:span text:style-name="T10">狗盜雞鳴</text:span><text:span text:style-name="T10">」</text:span><text:span text:style-name="T10">。</text:span></text:p>
      <text:list xml:id="list123660967044645" text:continue-numbering="true" text:style-name="WW8Num5">
        <text:list-item>
          <text:p text:style-name="P12"><text:span text:style-name="T10">才高八斗：</text:span><text:span text:style-name="T10">比喻才學極高。</text:span></text:p>
        </text:list-item>
        <text:list-item>
          <text:p text:style-name="P12"><text:span text:style-name="T10">自出機杼：</text:span><text:span text:style-name="T10">比喻詩文的組織、構思，別出心裁，獨創新意。</text:span></text:p>
        </text:list-item>
        <text:list-item>
          <text:p text:style-name="P12"><text:span text:style-name="T10">別出心裁：</text:span><text:span text:style-name="T10">獨出巧思，不同流俗。亦作</text:span><text:span text:style-name="T10">「</text:span><text:span text:style-name="T10">別出新裁</text:span><text:span text:style-name="T10">」</text:span><text:span text:style-name="T10">﹑</text:span><text:span text:style-name="T10">「</text:span><text:span text:style-name="T10">獨出心裁</text:span><text:span text:style-name="T10">」</text:span><text:span text:style-name="T10">。</text:span></text:p>
        </text:list-item>
        <text:list-item>
          <text:p text:style-name="P12"><text:span text:style-name="T10">含英咀華：</text:span><text:span text:style-name="T10">品味文章的要旨，咀嚼辭藻的華美。</text:span></text:p>
        </text:list-item>
        <text:list-item>
          <text:p text:style-name="P12"><text:span text:style-name="T10">兔起鶻落：</text:span><text:span text:style-name="T10">兔子剛躍起，鶻鳥就猛衝下來。比喻動作快速敏捷。後常借比喻書寫作畫時</text:span></text:p>
        </text:list-item>
      </text:list>
      <text:p text:style-name="P7"><text:span text:style-name="T10"><text:s text:c="14"/></text:span><text:span text:style-name="T10">下筆疾速。</text:span><text:span text:style-name="T10">擲地有聲：</text:span><text:span text:style-name="T10">形容文辭巧妙華美、音韻鏗鏘有致。</text:span></text:p>
      <text:list xml:id="list123660423721228" text:continue-numbering="true" text:style-name="WW8Num5">
        <text:list-item>
          <text:p text:style-name="P12"><text:span text:style-name="T10">味同嚼蠟：</text:span><text:span text:style-name="T10">比喻沒有味道。如：</text:span><text:span text:style-name="T10">「</text:span><text:span text:style-name="T10">這本書讀起來，味同嚼蠟。</text:span><text:span text:style-name="T10">」</text:span><text:span text:style-name="T10">或作</text:span><text:span text:style-name="T10">「</text:span><text:span text:style-name="T10">味如嚼蠟</text:span><text:span text:style-name="T10">」</text:span><text:span text:style-name="T10">。</text:span></text:p>
        </text:list-item>
        <text:list-item>
          <text:p text:style-name="P12"><text:span text:style-name="T10">狗尾續貂：</text:span><text:span text:style-name="T10">比喻任官太濫，或事物以壞續好，前後不相稱。</text:span></text:p>
        </text:list-item>
        <text:list-item>
          <text:p text:style-name="P12"><text:span text:style-name="T10">詰屈聱牙：</text:span><text:span text:style-name="T10">文字深奧，音調艱澀，不易誦讀。如：</text:span><text:span text:style-name="T10">「</text:span><text:span text:style-name="T10">尚書詰屈聱牙，深奧難懂。</text:span><text:span text:style-name="T10">」</text:span></text:p>
        </text:list-item>
        <text:list-item>
          <text:p text:style-name="P12"><text:span text:style-name="T10">陳腔濫調：</text:span><text:span text:style-name="T10">陳腐而缺乏新意的論調。如：</text:span><text:span text:style-name="T10">「</text:span><text:span text:style-name="T10">這篇文章處處是陳腔濫調，全無新意。</text:span><text:span text:style-name="T10">」</text:span></text:p>
        </text:list-item>
      </text:list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pan text:style-name="T1">第十六次成語萬花筒</text:span></text:p>
      <text:list xml:id="list241156742" text:style-name="WW8Num11">
        <text:list-item>
          <text:p text:style-name="P43"><text:span text:style-name="T2">無病呻吟：</text:span><text:span text:style-name="T2">本無疾病而呻吟做作。比喻人無端憂戚或妄發牢騷。宋˙辛棄疾˙臨江仙˙老去渾身無著處詞：「更歡須歎息，無病也呻吟。」</text:span></text:p>
        </text:list-item>
        <text:list-item>
          <text:p text:style-name="P43"><text:span text:style-name="T2">畫蛇添足：</text:span><text:span text:style-name="T2">畫好蛇後，多事為它添上蛇足，結果反而失去本已贏得的酒。比喻多此一舉，反將事情弄糟。典出《戰國策．齊策二》。</text:span></text:p>
        </text:list-item>
        <text:list-item>
          <text:p text:style-name="P14"><text:span text:style-name="T2">千錘百鍊：</text:span><text:span text:style-name="T2">鐵經鍛鍊而成鋼的過程。比喻文章多次潤飾，人生歷經磨鍊。</text:span></text:p>
        </text:list-item>
        <text:list-item>
          <text:p text:style-name="P46"><text:soft-page-break/><text:span text:style-name="T2">不蔓不枝：</text:span><text:span text:style-name="T20"></text:span><text:span text:style-name="T2">蓮梗挺直，不旁生枝條。宋˙周敦頤˙愛蓮說：「予獨愛蓮之出淤泥而不染，濯清漣而不妖，中通外直，不蔓不枝。」亦作「不蔓不支」。</text:span></text:p>
        </text:list-item>
      </text:list>
      <text:p text:style-name="P47"><text:span text:style-name="T20"></text:span><text:span text:style-name="T2">比喻文章簡潔而流暢。如：「這篇小說情節緊湊，內容不蔓不枝，顯現作者功力深厚。」</text:span></text:p>
      <text:list xml:id="list123660418818423" text:continue-numbering="true" text:style-name="WW8Num11">
        <text:list-item>
          <text:p text:style-name="P48"><text:span text:style-name="T2">咬文嚼字：</text:span><text:span text:style-name="T2">形容在字句上推敲琢磨。後用「咬文嚼字」形容拘泥於文字詮釋而流於見解迂腐、淺陋，亦用於形容好稱引古書以賣弄才學的淵博。</text:span></text:p>
        </text:list-item>
        <text:list-item>
          <text:p text:style-name="P49"><text:span text:style-name="T2">耐人尋味：</text:span><text:span text:style-name="T2">意味深遠雋永，值得人反覆尋思體會。如：「他的詩詞，句句字字耐人尋味。」</text:span></text:p>
        </text:list-item>
        <text:list-item>
          <text:p text:style-name="P43"><text:span text:style-name="T2">浮光掠影：</text:span><text:span text:style-name="T2">用來比喻見識粗淺，不夠仔細深入。後亦用「浮光掠影」比喻文章言論的內容膚淺空泛。有時也用來形容印象不深刻。</text:span></text:p>
        </text:list-item>
        <text:list-item>
          <text:p text:style-name="P43"><text:span text:style-name="T2">提綱挈領：</text:span><text:span text:style-name="T5">綱，網的大繩。挈，提起。領，衣領。提綱挈領指撒網要抓大繩，拿衣要提衣領。比喻</text:span><text:span text:style-name="T7">要抓住重點大綱。</text:span></text:p>
        </text:list-item>
        <text:list-item>
          <text:p text:style-name="P43"><text:span text:style-name="T2">畫龍點睛：</text:span><text:span text:style-name="T2">比喻繪畫、作文時在最重要之處加上一筆，使全體更加生動傳神。後亦用「畫龍點睛」比喻做事能握要點，讓整件事更加圓滿。</text:span></text:p>
        </text:list-item>
        <text:list-item>
          <text:p text:style-name="P43"><text:span text:style-name="T2">絲絲入扣：</text:span><text:span text:style-name="T5">絲絲入扣本指織布的技巧純熟。</text:span><text:span text:style-name="T7">後多用以比喻緊湊合度，毫無出入。</text:span></text:p>
        </text:list-item>
        <text:list-item>
          <text:p text:style-name="P14"><text:span text:style-name="T2">拍案叫絕：</text:span><text:span text:style-name="T2">案，桌子。絕，絕妙、好到極點。「拍案叫絕」，拍桌子叫好，形容非常讚賞。</text:span></text:p>
        </text:list-item>
        <text:list-item>
          <text:p text:style-name="P29"><text:span text:style-name="T2">感人肺腑：</text:span><text:span text:style-name="T2">肺腑，比喻內心深處。感人肺腑形容使人深受感動。亦作「感人肺肝」、「感人心脾」。</text:span></text:p>
        </text:list-item>
        <text:list-item>
          <text:p text:style-name="P54"><text:span text:style-name="T2">嘆為觀止：</text:span><text:span text:style-name="T2">讚美所看到的事物好到極點，無與倫比。</text:span></text:p>
        </text:list-item>
        <text:list-item>
          <text:p text:style-name="P14"><text:span text:style-name="T2">獨樹一幟：</text:span><text:span text:style-name="T2">獨樹一幟比喻自成一家，獨具風格</text:span></text:p>
        </text:list-item>
        <text:list-item>
          <text:p text:style-name="P43"><text:span text:style-name="T2">膾炙人口：</text:span><text:span text:style-name="T2">指美味的食物人人愛吃，或比喻美妙的詩文為人所讚賞、傳誦。後亦用「膾炙人口」比喻事物精妙而備受稱誦。</text:span></text:p>
        </text:list-item>
        <text:list-item>
          <text:p text:style-name="P17"><text:span text:style-name="T2">斷簡殘編：</text:span><text:span text:style-name="T2">殘缺不全的書籍或文章</text:span><text:span text:style-name="T2">，</text:span><text:span text:style-name="T2">亦作「斷編殘簡」</text:span><text:span text:style-name="T2">。</text:span></text:p>
        </text:list-item>
        <text:list-item>
          <text:p text:style-name="P17"><text:span text:style-name="T2">繪聲繪影：</text:span><text:span text:style-name="T2">形容講述或描摹事物，十分深刻入微、生動逼真。</text:span></text:p>
        </text:list-item>
        <text:list-item>
          <text:p text:style-name="P32"><text:span text:style-name="T2">天衣無縫：</text:span><text:span text:style-name="T2">比喻詩文渾然天成，沒有斧鑿痕跡；亦用於比喻事物或計畫周密完美，沒有一絲破綻或缺點。</text:span></text:p>
        </text:list-item>
        <text:list-item>
          <text:p text:style-name="P55"><text:span text:style-name="T2">巧奪天工：</text:span><text:span text:style-name="T2">雖是人工所製，但精巧勝過天然。形容技藝巧妙。</text:span><text:span text:style-name="T2">同於</text:span><text:span text:style-name="T2">「</text:span><text:a xlink:type="simple" xlink:href="http://140.111.34.46/chengyu/pho/index/i00566.htm" office:target-frame-name="_blank" xlink:show="new" text:style-name="Internet_20_link" text:visited-style-name="Visited_20_Internet_20_Link"><text:span text:style-name="Internet_20_link"><text:span text:style-name="T10">出神入化</text:span></text:span></text:a><text:span text:style-name="T2">」、「</text:span><text:a xlink:type="simple" xlink:href="http://140.111.34.46/chengyu/pho/index/i00698.htm" office:target-frame-name="_blank" xlink:show="new" text:style-name="Internet_20_link" text:visited-style-name="Visited_20_Internet_20_Link"><text:span text:style-name="Internet_20_link"><text:span text:style-name="T10">鬼斧神工</text:span></text:span></text:a><text:span text:style-name="T2">」</text:span><text:span text:style-name="T2">。</text:span></text:p>
        </text:list-item>
        <text:list-item>
          <text:p text:style-name="P20"><text:span text:style-name="T2">百步穿楊：</text:span><text:span text:style-name="T2">形容射箭技術高超或射擊技藝高強。</text:span></text:p>
        </text:list-item>
        <text:list-item>
          <text:p text:style-name="P59"><text:span text:style-name="T2">庖丁解牛：</text:span><text:span text:style-name="T2">文惠王時有位廚師庖丁善宰牛，且技巧極為熟練。典出《莊子．養生主》。後「庖丁解牛」比喻對事物瞭解透澈，做事能得心應手，運用自如。</text:span></text:p>
        </text:list-item>
        <text:list-item>
          <text:p text:style-name="P20"><text:span text:style-name="T2">栩栩如生：</text:span><text:span text:style-name="T2">栩栩，生動可喜的樣子。後用「栩栩如生」形容貌態逼真，彷彿具有生命力。</text:span></text:p>
        </text:list-item>
        <text:list-item>
          <text:p text:style-name="P20"><text:soft-page-break/><text:span text:style-name="T2">鬼斧神工：</text:span><text:span text:style-name="T2">像是鬼神製作出來的。形容技藝精巧，達到鬼神靈妙的境界。</text:span></text:p>
        </text:list-item>
        <text:list-item>
          <text:p text:style-name="P20"><text:span text:style-name="T2">游刃有餘：</text:span><text:span text:style-name="T2">比喻對於事情能勝任愉快，從容不迫。</text:span></text:p>
        </text:list-item>
        <text:list-item>
          <text:p text:style-name="P56"><text:span text:style-name="T2">爐火純青：</text:span><text:span text:style-name="T5">爐火純青，指煉丹成功時，爐火火焰由紅色轉</text:span><text:span text:style-name="T7">成純青色。後比喻學問、技術、功夫等到達精純完美的境地。</text:span></text:p>
        </text:list-item>
        <text:list-item>
          <text:p text:style-name="P20"><text:span text:style-name="T2">六馬仰秣：</text:span><text:span text:style-name="T2">形容樂聲優美動聽，連馬都輟食仰首傾聽。</text:span></text:p>
        </text:list-item>
        <text:list-item>
          <text:p text:style-name="P64"><text:span text:style-name="T2">抑揚頓挫：</text:span><text:span text:style-name="T5">抑，降低。揚，升高。頓，停頓。挫，轉折。抑揚頓挫形容詩文作品或音樂之聲響高低</text:span><text:span text:style-name="T7">轉折，富變化又有節奏。</text:span></text:p>
        </text:list-item>
        <text:list-item>
          <text:p text:style-name="P20"><text:span text:style-name="T2">繁弦急管：</text:span><text:span text:style-name="T2">繁密而急促的管弦之音。亦作「急管繁絃」、「急竹繁絲」。</text:span></text:p>
        </text:list-item>
        <text:list-item>
          <text:p text:style-name="P20"><text:span text:style-name="T2">靡靡之音：</text:span><text:span text:style-name="T2">靡靡，頹廢淫蕩。「靡靡之音」指頹廢淫蕩、足以使人喪志的音樂。</text:span></text:p>
        </text:list-item>
        <text:list-item>
          <text:p text:style-name="P20"><text:span text:style-name="T2">響遏行雲：</text:span><text:span text:style-name="T2">聲音清越嘹亮，可直上天際，止住行雲。形容歌聲響亮高妙。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1">第十七次成語萬花筒</text:span></text:p>
      <text:list xml:id="list2422890956" text:style-name="WW8Num1">
        <text:list-item>
          <text:p text:style-name="P38"><text:span text:style-name="T2">沉魚落雁：</text:span><text:span text:style-name="T2">魚、鳥不辨美醜，即使看見美女也同樣趕緊潛水高飛。後用「沉魚落雁」形容女子容貌美麗出眾</text:span><text:span text:style-name="T2">。同</text:span><text:span text:style-name="T2">「</text:span><text:a xlink:type="simple" xlink:href="http://140.111.34.46/chengyu/pho/index/i01188.htm" office:target-frame-name="_blank" xlink:show="new" text:style-name="Internet_20_link" text:visited-style-name="Visited_20_Internet_20_Link"><text:span text:style-name="Internet_20_link"><text:span text:style-name="T10">閉月羞花</text:span></text:span></text:a><text:span text:style-name="T2">」</text:span></text:p>
        </text:list-item>
        <text:list-item>
          <text:p text:style-name="P25"><text:span text:style-name="T2">風姿綽約：</text:span><text:span text:style-name="T2">形容人的風采姿容非常優美。如：「神話中的仙子，個個風姿綽約。」</text:span></text:p>
        </text:list-item>
        <text:list-item>
          <text:p text:style-name="P15"><text:span text:style-name="T2">溫文爾雅：</text:span><text:span text:style-name="T2">形容人文質彬彬，態度溫和典雅。亦作「爾雅溫文」、「溫文儒雅」。</text:span></text:p>
        </text:list-item>
        <text:list-item>
          <text:p text:style-name="P69"><text:span text:style-name="T2">器宇軒昂：</text:span><text:span text:style-name="T2">形容人的神采奕奕，氣度不凡。</text:span></text:p>
        </text:list-item>
        <text:list-item>
          <text:p text:style-name="P70"><text:soft-page-break/><text:span text:style-name="T2">不修邊幅：</text:span><text:span text:style-name="T2">不修整布帛邊緣，任使雜亂不齊。用以形容不講究衣飾儀容或不拘形式小節。亦作「邊幅不修」、「不脩邊幅」、「不事邊幅」</text:span><text:span text:style-name="T2">。</text:span></text:p>
        </text:list-item>
        <text:list-item>
          <text:p text:style-name="P70"><text:span text:style-name="T2">牛山濯濯：</text:span><text:span text:style-name="T5">本指山上無樹木。</text:span><text:span text:style-name="T7">今多用以戲喻人禿頂無髮。</text:span></text:p>
        </text:list-item>
        <text:list-item>
          <text:p text:style-name="P15"><text:span text:style-name="T2">形銷骨立：</text:span><text:span text:style-name="T2">形容人極其瘦弱。</text:span><text:span text:style-name="T2">同「骨瘦如柴」。</text:span></text:p>
        </text:list-item>
        <text:list-item>
          <text:p text:style-name="P18"><text:span text:style-name="T2">其貌不揚：</text:span><text:span text:style-name="T2">形容人面貌醜陋、難看。</text:span></text:p>
        </text:list-item>
        <text:list-item>
          <text:p text:style-name="P18"><text:span text:style-name="T2">面目可憎：</text:span><text:span text:style-name="T2">容貌令人覺得討厭。</text:span></text:p>
        </text:list-item>
        <text:list-item>
          <text:p text:style-name="P21"><text:span text:style-name="T2">狼狽不堪：</text:span><text:span text:style-name="T2">比喻處境窘迫，進退兩難。後亦用「狼狽不堪」來比喻身心疲憊困頓。</text:span></text:p>
        </text:list-item>
        <text:list-item>
          <text:p text:style-name="P21"><text:span text:style-name="T2">獐頭鼠目：</text:span><text:span text:style-name="T2">獐頭小而尖，鼠目小而凸出。形容人相貌鄙陋</text:span><text:span text:style-name="T2">。</text:span></text:p>
        </text:list-item>
        <text:list-item>
          <text:p text:style-name="P21"><text:span text:style-name="T2">蓬頭垢面：</text:span><text:span text:style-name="T2">形容人頭髮散亂﹑面容骯髒﹑不修邊幅的樣子。亦作「蓬首垢面」</text:span><text:span text:style-name="T2">。</text:span></text:p>
        </text:list-item>
        <text:list-item>
          <text:p text:style-name="P65"><text:span text:style-name="T2">環肥燕瘦：</text:span><text:span text:style-name="T5">唐明皇寵妃楊玉環，與漢成帝嬖后趙飛燕，一肥一瘦，各以此擅勝而並美。後比喻美人</text:span><text:span text:style-name="T7">不同的體態而各擅其美。</text:span></text:p>
        </text:list-item>
        <text:list-item>
          <text:p text:style-name="P21"><text:span text:style-name="T2">穠纖合度：</text:span><text:span text:style-name="T2">形容身材適宜，胖瘦恰到好處。</text:span></text:p>
        </text:list-item>
        <text:list-item>
          <text:p text:style-name="P65"><text:span text:style-name="T2">水性楊花：</text:span><text:span text:style-name="T2">水性隨勢而流，楊花隨風飄浮。比喻女子用情不專，淫蕩輕薄。</text:span><text:span text:style-name="T5">亦作「楊花</text:span><text:span text:style-name="T7">水性</text:span><text:span text:style-name="T5">」</text:span><text:span text:style-name="T7">。</text:span></text:p>
        </text:list-item>
        <text:list-item>
          <text:p text:style-name="P33"><text:span text:style-name="T2">左顧右盼：</text:span><text:span text:style-name="T2">形容志得意滿的樣子。後亦用「左顧右盼」指左看右看，四處觀察；或顧慮太多，猶豫不決的樣子。</text:span></text:p>
        </text:list-item>
        <text:list-item>
          <text:p text:style-name="P21"><text:span text:style-name="T2">打恭作揖：</text:span><text:span text:style-name="T2">兩手抱拳，彎腰行禮。</text:span></text:p>
        </text:list-item>
        <text:list-item>
          <text:p text:style-name="P21"><text:span text:style-name="T2">亦步亦趨：</text:span><text:span text:style-name="T5">本指學生跟隨老師的腳步。</text:span><text:span text:style-name="T7">用以形容事事仿傚或追隨別人。</text:span></text:p>
        </text:list-item>
        <text:list-item>
          <text:p text:style-name="P21"><text:span text:style-name="T2">如法炮製：</text:span><text:span text:style-name="T2">本指依照古法製藥，後多指依照往例或現有的方法辦事。亦作「如法泡製」。</text:span></text:p>
        </text:list-item>
        <text:list-item>
          <text:p text:style-name="P21"><text:span text:style-name="T2">含情脈脈：</text:span><text:span text:style-name="T2">形容默默的用眼神表達內心的感情。</text:span></text:p>
        </text:list-item>
        <text:list-item>
          <text:p text:style-name="P21"><text:span text:style-name="T2">姍姍來遲：</text:span><text:span text:style-name="T5">形容女子遲步緩來的樣子。</text:span><text:span text:style-name="T7">後也用以形容人不依時赴會，害人苦等。</text:span></text:p>
        </text:list-item>
        <text:list-item>
          <text:p text:style-name="P21"><text:span text:style-name="T2">前倨後恭：</text:span><text:span text:style-name="T2">先前傲慢無禮，後又謙卑恭敬。比喻待人勢利，態度轉變迅速。</text:span></text:p>
        </text:list-item>
        <text:list-item>
          <text:p text:style-name="P50"><text:span text:style-name="T2">故態復萌：</text:span><text:span text:style-name="T2">恢復原本的樣子。後用「故態復萌」形容老毛病又犯了。</text:span></text:p>
        </text:list-item>
      </text:list>
      <text:p text:style-name="P2"/>
      <text:p text:style-name="P2"/>
      <text:list xml:id="list123660882704710" text:continue-numbering="true" text:style-name="WW8Num1">
        <text:list-item>
          <text:p text:style-name="P50"><text:span text:style-name="T2">玲瓏剔透：</text:span><text:span text:style-name="T20"></text:span><text:span text:style-name="T2">形容器物精巧細緻，雕工完美。亦作「剔透玲瓏」。</text:span></text:p>
        </text:list-item>
      </text:list>
      <text:p text:style-name="P71"><text:span text:style-name="T20"></text:span><text:span text:style-name="T2">比喻人聰明伶俐，靈巧慧黠。</text:span></text:p>
      <text:p text:style-name="P71"><text:span text:style-name="T20"></text:span><text:span text:style-name="T2">比喻詩文結構精巧明晰。</text:span></text:p>
      <text:list xml:id="list123660226013521" text:continue-numbering="true" text:style-name="WW8Num1">
        <text:list-item>
          <text:p text:style-name="P50"><text:span text:style-name="T2">狼吞虎咽：</text:span><text:span text:style-name="T2">形容吃東西急猛、粗魯的樣子。亦作「狼吞虎噬」、「狼吞虎嚥」。</text:span></text:p>
        </text:list-item>
        <text:list-item>
          <text:p text:style-name="P21"><text:span text:style-name="T2">酒酣耳熱：</text:span><text:span text:style-name="T2">形容酒喝得意興正濃的暢快神態。</text:span></text:p>
        </text:list-item>
        <text:list-item>
          <text:p text:style-name="P21"><text:span text:style-name="T2">虛與委蛇：</text:span><text:span text:style-name="T5">心境空虛寂靜，隨物變化。</text:span><text:span text:style-name="T7">後指假意慇懃，敷衍應付。</text:span></text:p>
        </text:list-item>
        <text:list-item>
          <text:p text:style-name="P21"><text:soft-page-break/><text:span text:style-name="T2">搔首弄姿：</text:span><text:span text:style-name="T5">形容故意賣弄風情。</text:span><text:span text:style-name="T7">亦作「搔頭弄姿」。</text:span></text:p>
        </text:list-item>
        <text:list-item>
          <text:p text:style-name="P65"><text:span text:style-name="T2">橫槊賦詩：</text:span><text:span text:style-name="T2">槊，長八丈的矛。橫槊賦詩形容意氣風發的樣子。宋˙蘇軾˙赤壁賦：「釃酒臨江，橫槊賦詩，固一世之雄也。」</text:span></text:p>
        </text:list-item>
        <text:list-item>
          <text:p text:style-name="P60"><text:span text:style-name="T2">矯揉造作：</text:span><text:span text:style-name="T2">刻意地人工施為與雕琢。語出宋．朱熹《四書章句集注．孟子集注．離婁下》。後亦用「矯揉造作」形容裝腔作勢、刻意做作的態度。</text:span><text:span text:style-name="T2">同</text:span><text:span text:style-name="T2">「</text:span><text:a xlink:type="simple" xlink:href="http://140.111.34.46/chengyu/pho/index/i01445.htm" office:target-frame-name="_blank" xlink:show="new" text:style-name="Internet_20_link" text:visited-style-name="Visited_20_Internet_20_Link"><text:span text:style-name="Internet_20_link"><text:span text:style-name="T10">裝腔作勢</text:span></text:span></text:a><text:span text:style-name="T2">」、「</text:span><text:a xlink:type="simple" xlink:href="http://140.111.34.46/chengyu/pho/index/i01444.htm" office:target-frame-name="_blank" xlink:show="new" text:style-name="Internet_20_link" text:visited-style-name="Visited_20_Internet_20_Link"><text:span text:style-name="Internet_20_link"><text:span text:style-name="T10">裝模作樣</text:span></text:span></text:a><text:span text:style-name="T2">」</text:span><text:span text:style-name="T2">。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1">第十八次成語萬花筒</text:span></text:p>
      <text:list xml:id="list3825611868" text:style-name="WW8Num3">
        <text:list-item>
          <text:p text:style-name="P72"><text:span text:style-name="T2">躡手躡腳：</text:span><text:span text:style-name="T20"></text:span><text:span text:style-name="T2">放輕手腳走路，行動小心翼翼，不敢聲張的樣子。</text:span></text:p>
        </text:list-item>
      </text:list>
      <text:p text:style-name="P73"><text:span text:style-name="T20"></text:span><text:span text:style-name="T2">生疏、拘束。</text:span></text:p>
      <text:list xml:id="list123659976289228" text:continue-numbering="true" text:style-name="WW8Num3">
        <text:list-item>
          <text:p text:style-name="P62"><text:span text:style-name="T2">文質彬彬：</text:span><text:span text:style-name="T2">作為一個君子，必須文采和實質均備，表裡一致。語出《論語．雍也》。後用「文質彬彬」形容人舉止文雅，態度端莊。也用作形容文章內容與辭采並茂。</text:span></text:p>
        </text:list-item>
        <text:list-item>
          <text:p text:style-name="P16"><text:span text:style-name="T2">容光煥發：</text:span><text:span text:style-name="T2">臉上呈現閃耀的光彩。形容人精神飽滿，生氣蓬勃。</text:span></text:p>
        </text:list-item>
        <text:list-item>
          <text:p text:style-name="P62"><text:soft-page-break/><text:span text:style-name="T2">槁木死灰：</text:span><text:span text:style-name="T2">形體寂靜如枯槁的木頭，沒有生氣，精神凝聚猶如冷卻的灰塵，不能重新起火。形容人清虛寂靜，對外物無動於衷。語本《莊子．齊物論》。後用「槁木死灰」形容人因遭受挫折變故而灰心絕望的樣子。</text:span></text:p>
        </text:list-item>
        <text:list-item>
          <text:p text:style-name="P22"><text:span text:style-name="T2">黯然銷魂：</text:span><text:span text:style-name="T2">心神沮喪好像失去了魂魄。</text:span></text:p>
        </text:list-item>
        <text:list-item>
          <text:p text:style-name="P22"><text:span text:style-name="T2">心曠神怡：</text:span><text:span text:style-name="T2">心情開朗，精神愉悅。語出宋．范仲淹〈岳陽樓記〉。亦作「心曠神恬」</text:span><text:span text:style-name="T2">。</text:span></text:p>
        </text:list-item>
        <text:list-item>
          <text:p text:style-name="P36"><text:span text:style-name="T2">見獵心喜：</text:span><text:span text:style-name="T2">看到有人打獵，激起舊日的愛好而心喜。後用「見獵心喜」比喻舊習難忘，看見有人在做自己所愛好的事情，便心情愉悅而躍躍欲試。也單指見到喜愛事物而心中欣喜。</text:span></text:p>
        </text:list-item>
        <text:list-item>
          <text:p text:style-name="P44"><text:span text:style-name="T2">笑容可掬：</text:span><text:span text:style-name="T2">笑容滿溢，似乎可用雙手捧取。形容笑容滿面的樣子。※語或出《三國演義．第九五回》。</text:span><text:span text:style-name="T2">同</text:span><text:span text:style-name="T2">「</text:span><text:a xlink:type="simple" xlink:href="http://140.111.34.46/chengyu/mandarin/fulu/about_main/lowpin/fu02334.htm" office:target-frame-name="_blank" xlink:show="new" text:style-name="Internet_20_link" text:visited-style-name="Visited_20_Internet_20_Link"><text:span text:style-name="Internet_20_link"><text:span text:style-name="T10">喜形於色</text:span></text:span></text:a><text:span text:style-name="T2">」</text:span></text:p>
        </text:list-item>
        <text:list-item>
          <text:p text:style-name="P39"><text:span text:style-name="T2">笑逐顏開：</text:span><text:span text:style-name="T2">逐，隨著。開，舒展。「笑逐顏開」指笑容隨著顏面舒展開來。形容心中喜悅而眉開眼笑的樣子。</text:span></text:p>
        </text:list-item>
        <text:list-item>
          <text:p text:style-name="P22"><text:span text:style-name="T2">喜上眉梢：</text:span><text:span text:style-name="T2">喜悅之情流露於眉宇之間。</text:span></text:p>
        </text:list-item>
        <text:list-item>
          <text:p text:style-name="P22"><text:span text:style-name="T2">樂不可支：</text:span><text:span text:style-name="T2">快樂到無法受得住，形容快樂到了極點。</text:span><text:span text:style-name="T2">同</text:span><text:span text:style-name="T2">「</text:span><text:a xlink:type="simple" xlink:href="http://140.111.34.46/chengyu/mandarin/fulu/about_main/lowpin/fu04266.htm" office:target-frame-name="_blank" xlink:show="new" text:style-name="Internet_20_link" text:visited-style-name="Visited_20_Internet_20_Link"><text:span text:style-name="Internet_20_link"><text:span text:style-name="T10">喜不自勝</text:span></text:span></text:a><text:span text:style-name="T2">」、「</text:span><text:a xlink:type="simple" xlink:href="http://140.111.34.46/chengyu/mandarin/fulu/about_main/lowpin/fu09111.htm" office:target-frame-name="_blank" xlink:show="new" text:style-name="Internet_20_link" text:visited-style-name="Visited_20_Internet_20_Link"><text:span text:style-name="Internet_20_link"><text:span text:style-name="T10">樂不可言</text:span></text:span></text:a><text:span text:style-name="T2">」</text:span></text:p>
        </text:list-item>
        <text:list-item>
          <text:p text:style-name="P39"><text:span text:style-name="T2">樂不思蜀：</text:span><text:span text:style-name="T2">快樂到一點也不想回去蜀國。後用「樂不思蜀」比喻人因留戀異地而不想返回故鄉。或形容快樂得忘了歸去。</text:span><text:span text:style-name="T2">同</text:span><text:span text:style-name="T2">「</text:span><text:a xlink:type="simple" xlink:href="http://140.111.34.46/chengyu/mandarin/fulu/about_main/lowpin/fu24578.htm" office:target-frame-name="_blank" xlink:show="new" text:style-name="Internet_20_link" text:visited-style-name="Visited_20_Internet_20_Link"><text:span text:style-name="Internet_20_link"><text:span text:style-name="T10">流遯忘反</text:span></text:span></text:a><text:span text:style-name="T2">」、「</text:span><text:a xlink:type="simple" xlink:href="http://140.111.34.46/chengyu/pho/index/i04945.htm" office:target-frame-name="_blank" xlink:show="new" text:style-name="Internet_20_link" text:visited-style-name="Visited_20_Internet_20_Link"><text:span text:style-name="Internet_20_link"><text:span text:style-name="T10">樂而忘返</text:span></text:span></text:a><text:span text:style-name="T2">」</text:span><text:span text:style-name="T2">。</text:span></text:p>
        </text:list-item>
        <text:list-item>
          <text:p text:style-name="P22"><text:span text:style-name="T2">樂此不疲：</text:span><text:span text:style-name="T2">指特別喜好做某些事，而不以為倦苦。亦作「樂此不倦」。</text:span></text:p>
        </text:list-item>
        <text:list-item>
          <text:p text:style-name="P22"><text:span text:style-name="T2">中流擊楫：</text:span><text:span text:style-name="T2">比喻立誓收復失土，報效國家。</text:span></text:p>
        </text:list-item>
        <text:list-item>
          <text:p text:style-name="P57"><text:span text:style-name="T2">老驥伏櫪：</text:span><text:span text:style-name="T2">好馬雖老了，伏在馬槽邊，仍想奔跑千里的路程。比喻年雖老而仍懷雄心壯志。</text:span><text:span text:style-name="T2">同</text:span><text:span text:style-name="T2">「</text:span><text:a xlink:type="simple" xlink:href="http://140.111.34.46/chengyu/pho/index/i00096.htm" office:target-frame-name="_blank" xlink:show="new" text:style-name="Internet_20_link" text:visited-style-name="Visited_20_Internet_20_Link"><text:span text:style-name="Internet_20_link"><text:span text:style-name="T10">老當益壯</text:span></text:span></text:a><text:span text:style-name="T2">」</text:span><text:span text:style-name="T2">。</text:span></text:p>
        </text:list-item>
        <text:list-item>
          <text:p text:style-name="P57"><text:span text:style-name="T2">投筆從戎：</text:span><text:span text:style-name="T5">漢代班超因家貧而常為官傭書以供養，後輟業而嘆：「大丈夫無它志略，猶當效傅介子</text:span><text:span text:style-name="T7">、張騫立功異域。</text:span><text:span text:style-name="T5">」</text:span><text:span text:style-name="T7">典出後漢書．卷四十七˙班超傳。後指棄文從軍以衛國建功。</text:span></text:p>
        </text:list-item>
        <text:list-item>
          <text:p text:style-name="P57"><text:span text:style-name="T2">馬革裹屍：</text:span><text:span text:style-name="T5">死於戰場後，用馬皮把</text:span><text:span text:style-name="T7">屍體包裹起來。比喻英勇作戰，效命沙場。</text:span></text:p>
        </text:list-item>
        <text:list-item>
          <text:p text:style-name="P22"><text:span text:style-name="T2">摩拳擦掌：</text:span><text:span text:style-name="T2">揮舞拳頭，擦揉手掌，準備行動或動武。形容振奮﹑躍躍欲試的樣子。</text:span></text:p>
        </text:list-item>
        <text:list-item>
          <text:p text:style-name="P66"><text:span text:style-name="T2">鴻鵠之志：</text:span><text:span text:style-name="T2">鴻鵠，即天鵝，秋天南飛避寒，一飛千里。「鴻鵠之志」言像鴻鵠一舉千里般的壯志，比喻志向遠大。</text:span></text:p>
        </text:list-item>
        <text:list-item>
          <text:p text:style-name="P66"><text:span text:style-name="T2">亡羊補牢：</text:span><text:span text:style-name="T5">丟失了羊，就趕快修補羊圈，還不算晚。語本戰國策˙楚策四：「臣聞鄙語曰：『見兔</text:span><text:span text:style-name="T7">而顧犬，未為晚矣；亡羊而補牢，未為遲也。</text:span><text:span text:style-name="T5">』」</text:span><text:span text:style-name="T7">比喻犯錯後及時更正，尚能補救。</text:span></text:p>
        </text:list-item>
        <text:list-item>
          <text:p text:style-name="P51"><text:span text:style-name="T2">反躬自責：</text:span><text:span text:style-name="T2">回過頭來責備自己。亦作「反躬自問」。</text:span></text:p>
        </text:list-item>
        <text:list-item>
          <text:p text:style-name="P22"><text:soft-page-break/><text:span text:style-name="T2">奉為圭臬：</text:span><text:span text:style-name="T2">把某些事物﹑言論信奉為依據的準則。</text:span></text:p>
        </text:list-item>
        <text:list-item>
          <text:p text:style-name="P22"><text:span text:style-name="T2">前車之鑑：</text:span><text:span text:style-name="T2">比喻可以作為後人借鏡的失敗經驗或教訓。</text:span></text:p>
        </text:list-item>
        <text:list-item>
          <text:p text:style-name="P57"><text:span text:style-name="T2">負荊請罪：</text:span><text:span text:style-name="T2">背著荊條，前往對方居所自請責罰。典出《史記．卷八一．廉頗藺相如列傳》。後用「負荊請罪」比喻主動向對方承認錯誤，請求責罰和原諒。</text:span></text:p>
        </text:list-item>
        <text:list-item>
          <text:p text:style-name="P51"><text:span text:style-name="T2">振聾發聵：</text:span><text:span text:style-name="T2">比喻大聲疾呼，以喚醒愚昧的人。</text:span></text:p>
        </text:list-item>
        <text:list-item>
          <text:p text:style-name="P66"><text:span text:style-name="T2">殷鑒不遠：</text:span><text:span text:style-name="T2">殷商滅亡的教訓，近在眼前。語出《詩經．大雅．蕩》。後用「殷鑒不遠」比喻前人的教訓近在眼前，不可不慎。</text:span></text:p>
        </text:list-item>
        <text:list-item>
          <text:p text:style-name="P74"><text:span text:style-name="T2">當頭棒喝：</text:span><text:span text:style-name="T2">佛教禪宗接引弟子時，常用棒一擊或大聲一喝，促其領悟。比喻使人立即醒悟的警示。</text:span></text:p>
        </text:list-item>
        <text:list-item>
          <text:p text:style-name="P66"><text:span text:style-name="T2">暮鼓晨鐘：</text:span><text:span text:style-name="T2">「暮鼓晨鐘」是佛寺中早晚報時的鐘鼓。後亦用「暮鼓晨鐘」指一日的時光，或比喻使人警醒的力量。</text:span></text:p>
        </text:list-item>
        <text:list-item>
          <text:p text:style-name="P66"><text:span text:style-name="T2">醍醐灌頂：</text:span><text:span text:style-name="T5">將牛奶中精煉出來的乳酪澆到頭上。佛家以此比喻灌輸智慧，使人得到啟發，澈底醒悟</text:span><text:span text:style-name="T7">。</text:span></text:p>
        </text:list-item>
        <text:list-item>
          <text:p text:style-name="P22"><text:span text:style-name="T2">懸崖勒馬：</text:span><text:span text:style-name="T2">瀕臨懸崖而能及時勒住奔馬。引申為人們警悟險境，及時回頭。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1">第十九次成語萬花筒</text:span></text:p>
      <text:list xml:id="list40131967" text:style-name="WW8Num10">
        <text:list-item>
          <text:p text:style-name="P19"><text:span text:style-name="T2">延頸企踵：</text:span><text:span text:style-name="T2">伸長脖子，踮起腳跟。形容熱切期望的樣子。</text:span></text:p>
        </text:list-item>
        <text:list-item>
          <text:p text:style-name="P19"><text:span text:style-name="T2">拭目以待：擦亮眼睛等待著。比喻期待事情的發展及結果。</text:span></text:p>
        </text:list-item>
        <text:list-item>
          <text:p text:style-name="P77"><text:span text:style-name="T2">春樹暮雲：</text:span><text:span text:style-name="T2">春天的樹，日暮的雲。語本唐˙杜甫˙春日憶李白詩：「渭北春天樹，江東日暮雲。」杜甫在渭北看到春樹，便憶起在江南的李白見到的是暮雲。後以春樹暮雲為思念遠方友人之辭。</text:span></text:p>
        </text:list-item>
        <text:list-item>
          <text:p text:style-name="P26"><text:soft-page-break/><text:span text:style-name="T2">牽腸掛肚：</text:span><text:span text:style-name="T2">比喻十分操心、掛念。亦作「割肚牽腸」。</text:span></text:p>
        </text:list-item>
        <text:list-item>
          <text:p text:style-name="P26"><text:span text:style-name="T2">朝思暮想：</text:span><text:span text:style-name="T2">白天晚上都在想念。形容思念極深。亦作「暮想朝思」、「朝思夕想」。</text:span></text:p>
        </text:list-item>
        <text:list-item>
          <text:p text:style-name="P23"><text:span text:style-name="T2">輾轉反側：</text:span><text:span text:style-name="T2">形容因心事而翻來覆去睡不著覺。亦作「展轉反側」、「轉輾反側」</text:span><text:span text:style-name="T2">。</text:span></text:p>
        </text:list-item>
        <text:list-item>
          <text:p text:style-name="P23"><text:span text:style-name="T2">如獲至寶：</text:span><text:span text:style-name="T2">好像得到最珍貴的寶物。比喻喜出望外。亦作「如獲珍寶」。</text:span></text:p>
        </text:list-item>
        <text:list-item>
          <text:p text:style-name="P23"><text:span text:style-name="T2">沾沾自喜：</text:span><text:span text:style-name="T2">自以為得意而滿足。亦作「沾沾自滿」、「沾沾自足」。</text:span></text:p>
        </text:list-item>
        <text:list-item>
          <text:p text:style-name="P23"><text:span text:style-name="T2">愛不釋手：</text:span><text:span text:style-name="T2">喜歡得捨不得放手。</text:span></text:p>
        </text:list-item>
        <text:list-item>
          <text:p text:style-name="P23"><text:span text:style-name="T2">津津樂道：</text:span><text:span text:style-name="T2">形容很有興味的談論。</text:span></text:p>
        </text:list-item>
        <text:list-item>
          <text:p text:style-name="P52"><text:span text:style-name="T2">興會淋漓：</text:span><text:span text:style-name="T2">淋漓，酣暢。興會淋漓形容興致高昂，情趣酣暢。</text:span></text:p>
        </text:list-item>
        <text:list-item>
          <text:p text:style-name="P75"><text:span text:style-name="T2">七竅生煙：</text:span><text:span text:style-name="T2">七竅，指兩眼、兩耳、兩鼻孔及口七孔。「七竅生煙」指眼耳鼻口都冒出火來，形容焦急或氣憤到了極點。</text:span></text:p>
        </text:list-item>
        <text:list-item>
          <text:p text:style-name="P23"><text:span text:style-name="T2">目眥盡裂：</text:span><text:span text:style-name="T2">眼眶裂開。形容怒目而視。</text:span></text:p>
        </text:list-item>
        <text:list-item>
          <text:p text:style-name="P23"><text:span text:style-name="T2">怒不可遏：</text:span><text:span text:style-name="T2">憤怒到不能抑制的地步。形容憤怒之極。</text:span></text:p>
        </text:list-item>
        <text:list-item>
          <text:p text:style-name="P34"><text:span text:style-name="T2">怒髮衝冠：</text:span><text:span text:style-name="T2">憤怒得頭髮直豎頂起帽子。形容盛怒的樣子。亦作「髮上衝冠」、「髮踊沖冠」、「衝冠怒髮」。</text:span></text:p>
        </text:list-item>
        <text:list-item>
          <text:p text:style-name="P23"><text:span text:style-name="T2">惱羞成怒：</text:span><text:span text:style-name="T2">因羞愧到極點而惱恨發怒。亦作「老羞變怒」、「老羞成怒」、「惱羞變怒」。</text:span></text:p>
        </text:list-item>
        <text:list-item>
          <text:p text:style-name="P23"><text:span text:style-name="T2">捶胸頓足：</text:span><text:span text:style-name="T2">捶打胸膛，以腳跺地。形容極為悲憤或悔恨。</text:span></text:p>
        </text:list-item>
        <text:list-item>
          <text:p text:style-name="P58"><text:span text:style-name="T2">嫉惡如仇：</text:span><text:span text:style-name="T2">憎恨邪惡的人或事如同仇敵一般。「仇」文獻異文作「讎」。亦作「疾惡如仇」、「疾惡若仇」、「嫉惡若仇」。</text:span></text:p>
        </text:list-item>
        <text:list-item>
          <text:p text:style-name="P45"><text:span text:style-name="T2">義憤填膺：</text:span><text:span text:style-name="T2">胸中充滿因正義而激起的憤怒。如：「讀到日本迫害中國人的歷史，令人義憤填膺。」亦作</text:span><text:span text:style-name="T2"><draw:frame draw:style-name="fr2" draw:name="影像1" text:anchor-type="as-char" svg:width="0.425cm" svg:height="0.395cm" draw:z-index="0"><draw:image xlink:href="Pictures/10000200000000100000000F1CF3B6B9A87C6EE6.png" xlink:type="simple" xlink:show="embed" xlink:actuate="onLoad" draw:mime-type="image/png"/></draw:frame></text:span><text:span text:style-name="T2">義憤填胸</text:span><text:span text:style-name="T2"><draw:frame draw:style-name="fr2" draw:name="影像2" text:anchor-type="as-char" svg:width="0.425cm" svg:height="0.395cm" draw:z-index="1"><draw:image xlink:href="Pictures/10000200000000100000000FEAF11FE74CC2C46E.png" xlink:type="simple" xlink:show="embed" xlink:actuate="onLoad" draw:mime-type="image/png"/></draw:frame></text:span><text:span text:style-name="T2">。</text:span></text:p>
        </text:list-item>
        <text:list-item>
          <text:p text:style-name="P23"><text:span text:style-name="T2">人心惶惶：</text:span><text:span text:style-name="T2">形容人心動搖，驚恐不安的樣子。亦作「人心皇皇」。</text:span></text:p>
        </text:list-item>
        <text:list-item>
          <text:p text:style-name="P41"><text:span text:style-name="T2">不寒而慄：</text:span><text:span text:style-name="T2">「不寒而慄」之「慄」，典源作「栗」。「栗」通「慄」。雖不寒冷仍發抖。形容內心恐懼至極。</text:span></text:p>
        </text:list-item>
        <text:list-item>
          <text:p text:style-name="P34"><text:span text:style-name="T2">心有餘悸：</text:span><text:span text:style-name="T2">形容危險不安的事情雖然過去，但回想起來心裡仍感到緊張、害怕。如：「超級颱風過境，大家都仍心有餘悸，談颱色變。」</text:span></text:p>
        </text:list-item>
        <text:list-item>
          <text:p text:style-name="P34"><text:span text:style-name="T2">毛骨悚然：</text:span><text:span text:style-name="T2">從外在的毛髮到骨頭裡都感到害怕。形容極端驚懼害怕。亦作「毛骨竦然」、「毛骨聳然」、「毛髮悚然」。</text:span></text:p>
        </text:list-item>
        <text:list-item>
          <text:p text:style-name="P58"><text:span text:style-name="T2">如坐針氈：</text:span><text:span text:style-name="T2">像是坐在插滿針的氈子上。典出《晉書．卷三四．杜預列傳》。後用「如坐針氈」比喻身心痛苦，惶恐難安。</text:span><text:span text:style-name="T2">同</text:span><text:span text:style-name="T2">「</text:span><text:a xlink:type="simple" xlink:href="http://140.111.34.46/chengyu/pho/index/i00158.htm" office:target-frame-name="_blank" xlink:show="new" text:style-name="Internet_20_link" text:visited-style-name="Visited_20_Internet_20_Link"><text:span text:style-name="Internet_20_link"><text:span text:style-name="T10">芒刺在背</text:span></text:span></text:a><text:span text:style-name="T2">」</text:span></text:p>
        </text:list-item>
        <text:list-item>
          <text:p text:style-name="P61"><text:span text:style-name="T2">吳牛喘月：</text:span><text:span text:style-name="T2">吳地的水牛見到月亮以為是太陽，因此便自以為熱，氣喘不已。後來也用「吳牛喘月」轉而比喻人見到曾受其害的類似事物，而過分驚懼害怕。也用來</text:span><text:soft-page-break/><text:span text:style-name="T2">形容天氣酷熱。</text:span></text:p>
        </text:list-item>
        <text:list-item>
          <text:p text:style-name="P23"><text:span text:style-name="T2">局促不安：</text:span><text:span text:style-name="T2">形容緊張恐懼，不知所措的樣子。亦作「跼蹐不安」。</text:span></text:p>
        </text:list-item>
        <text:list-item>
          <text:p text:style-name="P41"><text:span text:style-name="T2">投鼠忌器：</text:span><text:span text:style-name="T2">想投擊老鼠，卻怕擊中老鼠身旁的器物而不敢下手。比喻想要除害，但因有所顧忌而不敢下手。亦作「投鼠之忌」、「擲鼠忌器」。</text:span></text:p>
        </text:list-item>
        <text:list-item>
          <text:p text:style-name="P67"><text:span text:style-name="T2">面面相覷：</text:span><text:span text:style-name="T2">互相對視而不知所措。形容驚懼或詫異的樣子。亦作「面面相窺」、「面面廝覷」。</text:span></text:p>
        </text:list-item>
        <text:list-item>
          <text:p text:style-name="P63"><text:span text:style-name="T2">風聲鶴唳：</text:span><text:span text:style-name="T2">聽到風聲和鶴鳴，都以為是敵兵。語出《晉書．卷七九．謝安列傳》。後用「風聲鶴唳」形容驚慌疑懼，自相侵擾。</text:span></text:p>
        </text:list-item>
        <text:list-item>
          <text:p text:style-name="P23"><text:span text:style-name="T2">氣喘吁吁：</text:span><text:span text:style-name="T2">大聲喘氣、呼吸急促的樣子。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1">第二十次成語萬花筒</text:span></text:p>
      <text:list xml:id="list944136495" text:style-name="WW8Num9">
        <text:list-item>
          <text:p text:style-name="P24"><text:span text:style-name="T2">草木皆兵：</text:span><text:span text:style-name="T2">見到風吹草動，都以為是敵兵。後用「草木皆兵」形容疑神疑鬼、驚恐不安。</text:span></text:p>
        </text:list-item>
        <text:list-item>
          <text:p text:style-name="P24"><text:span text:style-name="T2">惴惴不安：</text:span><text:span text:style-name="T2">形容因恐懼擔憂而心神不安寧。</text:span></text:p>
        </text:list-item>
        <text:list-item>
          <text:p text:style-name="P68"><text:span text:style-name="T2">晴天霹靂：</text:span><text:span text:style-name="T2">陽光普照的晴朗天氣裡突然打起響雷。比喻突發的驚人事件。亦作「青天霹靂」</text:span><text:span text:style-name="T2">。</text:span></text:p>
        </text:list-item>
        <text:list-item>
          <text:p text:style-name="P24"><text:span text:style-name="T2">魂不守舍：</text:span><text:span text:style-name="T2">神魂不在人體內。比喻心神恍惚不定。亦作「魂不守宅」、「神不守舍」。</text:span></text:p>
        </text:list-item>
        <text:list-item>
          <text:p text:style-name="P24"><text:span text:style-name="T2">魂飛魄散：</text:span><text:span text:style-name="T20"></text:span><text:span text:style-name="T2">魂魄離開身體，形容非常恐懼害怕。又作「魂不附體」、「魂亡魄失」</text:span></text:p>
        </text:list-item>
      </text:list>
      <text:p text:style-name="P78"><text:soft-page-break/><text:span text:style-name="T20"></text:span><text:span text:style-name="T2">魂魄離開身體，指死亡。</text:span></text:p>
      <text:p text:style-name="P79"><text:span text:style-name="T20"></text:span><text:span text:style-name="T2">魂魄離開身體，形容心神不寧、恍惚迷亂。</text:span></text:p>
      <text:list xml:id="list123660207017097" text:continue-numbering="true" text:style-name="WW8Num9">
        <text:list-item>
          <text:p text:style-name="P42"><text:span text:style-name="T2">噤若寒蟬：</text:span><text:span text:style-name="T2">噤，閉口不作聲。「噤若寒蟬」指像寒冷季節時的蟬，一聲不響。比喻不敢說話。</text:span></text:p>
        </text:list-item>
        <text:list-item>
          <text:p text:style-name="P40"><text:span text:style-name="T2">瞠目結舌：</text:span><text:span text:style-name="T2">睜大眼睛說不出話。形容吃驚、受窘的樣子。如：「他既緊張又怯場，口試時被問得瞠目結舌，無詞以對。」　　　　</text:span></text:p>
        </text:list-item>
        <text:list-item>
          <text:p text:style-name="P24"><text:span text:style-name="T2">驚弓之鳥：</text:span><text:span text:style-name="T2">比喻曾受打擊或驚嚇，心有餘悸，稍有動靜就害怕的人。亦作「傷弓之鳥」</text:span><text:span text:style-name="T2">。</text:span></text:p>
        </text:list-item>
        <text:list-item>
          <text:p text:style-name="P24"><text:span text:style-name="T2">驚心動魄：</text:span><text:span text:style-name="T2">使人感觸很深，震撼很大。或作「動魄驚心」、「驚魂動魄」。</text:span></text:p>
        </text:list-item>
        <text:list-item>
          <text:p text:style-name="P24"><text:span text:style-name="T2">驚慌失措：</text:span><text:span text:style-name="T2">驚恐慌張不知如何是好。或作「驚惶失措」、「驚惶無措」。</text:span></text:p>
        </text:list-item>
        <text:list-item>
          <text:p text:style-name="P35"><text:span text:style-name="T2">切膚之痛：切，接近。「切膚之痛」指與自身密切相關的痛苦。後用「切膚之痛」比喻極為深刻難忘的感受與經驗。 <text:s/></text:span></text:p>
        </text:list-item>
        <text:list-item>
          <text:p text:style-name="P24"><text:span text:style-name="T2">如喪考妣：</text:span><text:span text:style-name="T2">好像死了父母一般。比喻悲痛至極。</text:span></text:p>
        </text:list-item>
        <text:list-item>
          <text:p text:style-name="P24"><text:span text:style-name="T2">狐兔之悲：</text:span><text:span text:style-name="T2">比喻因同類遭遇不幸而感到悲傷。亦作「兔死狐悲」。</text:span></text:p>
        </text:list-item>
        <text:list-item>
          <text:p text:style-name="P24"><text:span text:style-name="T2">涕泗滂沱：</text:span><text:span text:style-name="T2">滂沱，雨下很大。涕泗滂沱指鼻涕眼淚流得像下大雨一樣。</text:span><text:span text:style-name="T7">形容哭得很傷心。</text:span></text:p>
        </text:list-item>
        <text:list-item>
          <text:p text:style-name="P35"><text:span text:style-name="T2">栖栖皇皇：栖，同「棲」，匆迫的樣子。皇皇，同「遑遑」，心不定的樣子。形容奔波不安定的樣子，又做「棲棲遑遑」。</text:span></text:p>
        </text:list-item>
        <text:list-item>
          <text:p text:style-name="P24"><text:span text:style-name="T2">悲天憫人：</text:span><text:span text:style-name="T2">憂傷時局多變，哀憐百姓疾苦。</text:span></text:p>
        </text:list-item>
        <text:list-item>
          <text:p text:style-name="P35"><text:span text:style-name="T2">惻隱之心：</text:span><text:span text:style-name="T2">同情憐憫之心。孟子˙公孫丑上：「惻隱之心，仁之端也。羞惡之心，義之端也。」亦作「惻怛之心」。</text:span></text:p>
        </text:list-item>
        <text:list-item>
          <text:p text:style-name="P24"><text:span text:style-name="T2">椎心泣血：</text:span><text:span text:style-name="T2">自捶胸脯，哭的眼中流出血來。形容哀痛到了極點。亦作「泣血椎心」</text:span><text:span text:style-name="T2">。</text:span></text:p>
        </text:list-item>
        <text:list-item>
          <text:p text:style-name="P24"><text:span text:style-name="T2">節哀順變：</text:span><text:span text:style-name="T5">抑制悲哀、順應變故。</text:span><text:span text:style-name="T7">後世用為慰唁之詞。</text:span></text:p>
        </text:list-item>
        <text:list-item>
          <text:p text:style-name="P80"><text:span text:style-name="T2">潸然淚下：</text:span><text:span text:style-name="T2">傷心落淚。如：「看著銀幕上訣別的場面，她不禁潸然淚下。」</text:span></text:p>
        </text:list-item>
        <text:list-item>
          <text:p text:style-name="P68"><text:span text:style-name="T2">失魂落魄：</text:span><text:span text:style-name="T2">魂、魄，皆古人想像中一種能脫離人體而獨立存在的精神。「失魂落魄」形容人極度驚慌或精神恍惚、失其主宰亦作「失魂喪魄」、「失神落魄」。</text:span></text:p>
        </text:list-item>
        <text:list-item>
          <text:p text:style-name="P68"><text:span text:style-name="T2">杞人憂天：</text:span><text:span text:style-name="T5">古時杞國有個人，擔心天會塌下來，因而寢食難安。典出列子˙天瑞。後比喻無謂的憂</text:span><text:span text:style-name="T7">慮。亦作「杞國憂天」、「杞人之憂」。</text:span></text:p>
        </text:list-item>
        <text:list-item>
          <text:p text:style-name="P27"><text:span text:style-name="T2">後顧之憂：</text:span><text:span text:style-name="T2">來自後方、家裡或將來的憂患。亦作「後顧之慮」、「後顧之患」</text:span><text:span text:style-name="T2">、</text:span><text:span text:style-name="T2">「後顧之虞」。</text:span></text:p>
        </text:list-item>
        <text:list-item>
          <text:p text:style-name="P76"><text:span text:style-name="T2">書空咄咄：</text:span><text:span text:style-name="T5">晉人殷浩被黜放，終日以手指向空中書寫「咄咄怪事」四字。見晉書˙卷七十七˙殷浩</text:span><text:span text:style-name="T7">傳。後比喻失意、激憤的狀態。</text:span></text:p>
        </text:list-item>
        <text:list-item>
          <text:p text:style-name="P24"><text:span text:style-name="T2">悵然若失：</text:span><text:span text:style-name="T2">神志迷惘，若有所失的樣子。亦作「悵然自失」。</text:span></text:p>
        </text:list-item>
        <text:list-item>
          <text:p text:style-name="P24"><text:span text:style-name="T2">憂心忡忡：</text:span><text:span text:style-name="T2">憂愁不安的樣子。詩經˙召南˙草蟲：「未見君子，憂心忡忡。」</text:span></text:p>
        </text:list-item>
        <text:list-item>
          <text:p text:style-name="P24"><text:soft-page-break/><text:span text:style-name="T2">顧影自憐：</text:span><text:span text:style-name="T2">看著自己的形影，自憐身世。形容孤獨失意的樣子。</text:span></text:p>
        </text:list-item>
        <text:list-item>
          <text:p text:style-name="P24"><text:span text:style-name="T2">鬱鬱寡歡：</text:span><text:span text:style-name="T2">悶悶不樂。如：「他這幾日來愁眉不展，鬱鬱寡歡，不知有什麼煩惱。」</text:span></text:p>
        </text:list-item>
        <text:list-item>
          <text:p text:style-name="P81"><text:span text:style-name="T2">無動於衷：</text:span><text:span text:style-name="T2">心裡一點也不受感動。如：「多數人都感動得掉淚，他卻無動於衷，真是鐵石心腸。」</text:span></text:p>
        </text:list-item>
        <text:list-item>
          <text:p text:style-name="P53"><text:span text:style-name="T2">置之度外：</text:span><text:span text:style-name="T2">不以為意，不加理會。</text:span><text:span text:style-name="T2">同「置之腦後」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9"><draw:text-box fo:min-height="0.058cm" fo:min-width="0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dc:description/>
    <meta:initial-creator>Lee</meta:initial-creator>
    <meta:creation-date>2006-09-26T09:27:00</meta:creation-date>
    <dc:creator>　</dc:creator>
    <dc:date>2006-09-26T09:27:00</dc:date>
    <meta:print-date>2006-09-18T11:22:00</meta:print-date>
    <meta:editing-cycles>2</meta:editing-cycles>
    <meta:editing-duration>PT1M</meta:editing-duration>
    <meta:document-statistic meta:table-count="0" meta:image-count="2" meta:object-count="0" meta:page-count="18" meta:paragraph-count="417" meta:word-count="13346" meta:character-count="15299" meta:non-whitespace-character-count="13855"/>
    <meta:generator>LibreOffice/7.0.4.2$Windows_X86_64 LibreOffice_project/dcf040e67528d9187c66b2379df5ea4407429775</meta:generator>
  </office:meta>
</office:document-meta>
</file>