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2pt" style:font-size-asian="12pt" style:font-name-complex="新細明體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新細明體" fo:font-size="12pt" style:font-size-asian="12pt" style:font-name-complex="新細明體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.637cm" fo:margin-right="0cm" fo:text-indent="-0.637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style:font-name="新細明體" fo:font-size="12pt" style:font-size-asian="12pt" style:font-name-complex="新細明體"/>
    </style:style>
    <style:style style:name="T1" style:family="text">
      <style:text-properties style:font-name="新細明體" fo:font-size="12pt" style:font-size-asian="12pt" style:font-name-complex="新細明體"/>
    </style:style>
    <style:style style:name="T2" style:family="text">
      <style:text-properties style:font-name="新細明體" fo:font-size="12pt" style:font-size-asian="12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十四次成語</text:p>
      <text:p text:style-name="P1">成語填充</text:p>
      <text:p text:style-name="P4"><text:span text:style-name="T1">1.</text:span><text:span text:style-name="T1">切磋□磨 <text:s text:c="2"/>（ <text:s text:c="2"/>） <text:s text:c="6"/></text:span></text:p>
      <text:p text:style-name="P5"><text:span text:style-name="T1">2.</text:span><text:span text:style-name="T1">耳□目染 <text:s text:c="2"/>（ <text:s text:c="2"/>）</text:span></text:p>
      <text:p text:style-name="P5"><text:span text:style-name="T1">3.</text:span><text:span text:style-name="T1">囫圇吞□ <text:s text:c="2"/>（ <text:s text:c="2"/>）</text:span></text:p>
      <text:p text:style-name="P5"><text:span text:style-name="T1">4.</text:span><text:span text:style-name="T1">□□不倦 <text:s text:c="2"/>（ <text:s text:c="2"/>）</text:span></text:p>
      <text:p text:style-name="P5"><text:span text:style-name="T1">5.</text:span><text:span text:style-name="T1">率爾操□ <text:s text:c="2"/>（ <text:s text:c="2"/>）</text:span></text:p>
      <text:p text:style-name="P5"><text:span text:style-name="T1">6.</text:span><text:span text:style-name="T1">焚膏繼□ <text:s text:c="2"/>（ <text:s text:c="2"/>）</text:span></text:p>
      <text:p text:style-name="P5"><text:span text:style-name="T1">7.</text:span><text:span text:style-name="T1">嘔心□血 <text:s text:c="2"/>（ <text:s text:c="2"/>）</text:span></text:p>
      <text:p text:style-name="P5"><text:span text:style-name="T1">8.</text:span><text:span text:style-name="T1">□會貫通 <text:s text:c="2"/>（ <text:s text:c="2"/>）</text:span></text:p>
      <text:p text:style-name="P5"><text:span text:style-name="T1">9.</text:span><text:span text:style-name="T1">□螢映雪 <text:s text:c="2"/>（ <text:s text:c="2"/>）</text:span></text:p>
      <text:p text:style-name="P5"><text:span text:style-name="T1">10.</text:span><text:span text:style-name="T1">出類拔□ <text:s text:c="2"/>（ <text:s text:c="2"/>）</text:span></text:p>
      <text:p text:style-name="Standard"><text:span text:style-name="T1">配合題（</text:span><text:span text:style-name="T1">填代號即可</text:span><text:span text:style-name="T1">）</text:span></text:p>
      <text:p text:style-name="P5"><text:span text:style-name="T1">1. </text:span><text:span text:style-name="T1">斷章取義</text:span><text:span text:style-name="T1"> </text:span><text:span text:style-name="T1">（） <text:s text:c="10"/></text:span><text:span text:style-name="T1">a.</text:span><text:span text:style-name="T1">比喻發憤苦讀</text:span></text:p>
      <text:p text:style-name="P5"><text:span text:style-name="T1">2. </text:span><text:span text:style-name="T1">中流砥柱 （） <text:s text:c="10"/>b.讀書</text:span><text:span text:style-name="T1">非常</text:span><text:span text:style-name="T1">勤奮，刻苦治學</text:span></text:p>
      <text:p text:style-name="P5"><text:span text:style-name="T1">3. </text:span><text:span text:style-name="T1">韋編三絕 （） <text:s text:c="10"/>c.多方引證，以資徵信</text:span></text:p>
      <text:p text:style-name="P5"><text:span text:style-name="T1">4. </text:span><text:span text:style-name="T1">大放異彩 （） <text:s text:c="8"/></text:span><text:span text:style-name="T1"><text:s/></text:span><text:span text:style-name="T1"><text:s/>d.行動果決快速，迫不及待</text:span></text:p>
      <text:p text:style-name="P5"><text:span text:style-name="T1">5. </text:span><text:span text:style-name="T1">觸類旁通 （） <text:s text:c="6"/></text:span><text:span text:style-name="T1"><text:s/></text:span><text:span text:style-name="T1"><text:s text:c="3"/>e.只取所需文句，不顧原意</text:span></text:p>
      <text:p text:style-name="P5"><text:span text:style-name="T1">6. </text:span><text:span text:style-name="T1">旁徵博引 （） <text:s text:c="6"/></text:span><text:span text:style-name="T1"><text:s text:c="2"/></text:span><text:span text:style-name="T1"><text:s text:c="2"/>f.舉一反三</text:span></text:p>
      <text:p text:style-name="P5"><text:span text:style-name="T1">7. </text:span><text:span text:style-name="T1">刺骨懸梁 （） <text:s text:c="5"/></text:span><text:span text:style-name="T1"><text:s text:c="3"/></text:span><text:span text:style-name="T1"><text:s text:c="2"/>g.傑出人物會聚的所在</text:span></text:p>
      <text:p text:style-name="P4"><text:span text:style-name="T1">8. </text:span><text:span text:style-name="T1">後生可畏 （） <text:s text:c="5"/></text:span><text:span text:style-name="T1"><text:s text:c="3"/></text:span><text:span text:style-name="T1"><text:s text:c="2"/>h.表現突出</text:span></text:p>
      <text:p text:style-name="P5"><text:span text:style-name="T1">9. </text:span><text:span text:style-name="T1">人文薈萃</text:span><text:span text:style-name="T1"> </text:span><text:span text:style-name="T1">（） <text:s text:c="4"/></text:span><text:span text:style-name="T1"><text:s text:c="4"/></text:span><text:span text:style-name="T1"><text:s text:c="2"/>i.獨立不撓，力挽狂瀾的人</text:span></text:p>
      <text:p text:style-name="P5"><text:span text:style-name="T1">10.</text:span><text:span text:style-name="T1">劍及履及 （） <text:s text:c="3"/></text:span><text:span text:style-name="T1"><text:s text:c="5"/></text:span><text:span text:style-name="T1"><text:s text:c="2"/>j.年輕人能超越先輩，令人敬畏 <text:s text:c="3"/>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十四次成語</dc:title>
    <meta:initial-creator>Chen</meta:initial-creator>
    <meta:creation-date>2006-11-09T08:45:00</meta:creation-date>
    <dc:creator>Chen</dc:creator>
    <dc:date>2006-11-09T08:45:00</dc:date>
    <meta:editing-cycles>2</meta:editing-cycles>
    <meta:document-statistic meta:table-count="0" meta:image-count="0" meta:object-count="0" meta:page-count="1" meta:paragraph-count="23" meta:word-count="255" meta:character-count="491" meta:non-whitespace-character-count="291"/>
    <meta:generator>LibreOffice/7.0.4.2$Windows_X86_64 LibreOffice_project/dcf040e67528d9187c66b2379df5ea4407429775</meta:generator>
  </office:meta>
</office:document-meta>
</file>