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DFTsaiW3-B5" svg:font-family="DFTsaiW3-B5, SimHei"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font-size="13pt" fo:font-weight="bold" style:font-size-asian="13pt" style:font-weight-asian="bold" style:font-weight-complex="bold"/>
    </style:style>
    <style:style style:name="P3" style:family="paragraph" style:parent-style-name="Standard">
      <style:paragraph-properties style:line-height-at-least="0.917cm" style:snap-to-layout-grid="false"/>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list-style-name="WW8Num1">
      <style:text-properties fo:font-size="11pt" fo:font-weight="bold" style:font-size-asian="11pt" style:font-weight-asian="bold" style:font-size-complex="11pt" style:font-weight-complex="bold"/>
    </style:style>
    <style:style style:name="P6" style:family="paragraph" style:parent-style-name="Standard">
      <style:text-properties style:font-name="DFTsaiW3-B5" fo:font-size="11pt" fo:font-weight="bold" style:font-size-asian="11pt" style:font-weight-asian="bold" style:font-size-complex="11pt" style:font-weight-complex="bold"/>
    </style:style>
    <style:style style:name="P7" style:family="paragraph" style:parent-style-name="Standard">
      <style:paragraph-properties fo:margin-left="0.847cm" fo:margin-right="0cm" fo:text-indent="0cm" style:auto-text-indent="false"/>
    </style:style>
    <style:style style:name="P8"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3pt" fo:font-weight="bold" style:font-size-asian="13pt" style:font-weight-asian="bold" style:font-weight-complex="bold"/>
    </style:style>
    <style:style style:name="T4" style:family="text">
      <style:text-properties style:font-name-asian="Times New Roman"/>
    </style:style>
    <style:style style:name="T5" style:family="text">
      <style:text-properties style:font-name="DFTsaiW3-B5" style:font-name-asian="DFTsaiW3-B5"/>
    </style:style>
    <style:style style:name="T6" style:family="text">
      <style:text-properties style:font-name="DFTsaiW3-B5" style:font-name-asian="DFTsaiW3-B5" style:font-name-complex="DFTsaiW3-B5"/>
    </style:style>
    <style:style style:name="T7" style:family="text">
      <style:text-properties style:font-name="DFTsaiW3-B5"/>
    </style:style>
    <style:style style:name="T8" style:family="text">
      <style:text-properties style:font-name="DFTsaiW3-B5" fo:font-weight="bold" style:font-weight-asian="bold"/>
    </style:style>
    <style:style style:name="T9" style:family="text">
      <style:text-properties style:font-name="DFTsaiW3-B5" fo:font-size="11pt" fo:font-weight="bold" style:font-size-asian="11pt" style:font-weight-asian="bold" style:font-name-complex="新細明體" style:font-size-complex="11pt"/>
    </style:style>
    <style:style style:name="T10" style:family="text">
      <style:text-properties style:font-name="DFTsaiW3-B5" fo:font-size="11pt" fo:font-weight="bold" style:font-size-asian="11pt" style:font-weight-asian="bold" style:font-size-complex="11pt"/>
    </style:style>
    <style:style style:name="T11" style:family="text">
      <style:text-properties style:font-name="DFTsaiW3-B5" fo:font-size="11pt" fo:font-weight="bold" style:font-name-asian="DFTsaiW3-B5" style:font-size-asian="11pt" style:font-weight-asian="bold" style:font-size-complex="11pt"/>
    </style:style>
    <style:style style:name="T12" style:family="text">
      <style:text-properties style:font-name="DFTsaiW3-B5" fo:font-size="11pt" fo:font-weight="bold" style:font-name-asian="DFTsaiW3-B5" style:font-size-asian="11pt" style:font-weight-asian="bold" style:font-name-complex="新細明體" style:font-size-complex="11pt"/>
    </style:style>
    <style:style style:name="T13" style:family="text">
      <style:text-properties style:font-name="DFTsaiW3-B5" fo:font-size="11pt" fo:font-weight="bold" style:font-name-asian="DFTsaiW3-B5" style:font-size-asian="11pt" style:font-weight-asian="bold" style:font-name-complex="DFTsaiW3-B5" style:font-size-complex="11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style:font-name-complex="新細明體"/>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name-asian="Times New Roman"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style:font-name="Wingdings 2" fo:font-size="11pt" fo:font-weight="bold" style:font-name-asian="Wingdings 2" style:font-size-asian="11pt" style:font-weight-asian="bold" style:font-name-complex="Wingdings 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臺北市立瑠公國中九十五學年度第一學期八年級成語第十一次萬花筒測驗試題</text:span></text:p>
      <text:p text:style-name="P2"><text:span text:style-name="T4"><text:s text:c="32"/></text:span>班級：<text:span text:style-name="T4"> <text:s text:c="2"/></text:span>座號：<text:span text:style-name="T4"> <text:s text:c="2"/></text:span>姓名：</text:p>
      <text:list xml:id="list1429710963" text:style-name="WW8Num1">
        <text:list-item>
          <text:p text:style-name="P1"><text:span text:style-name="T1">閱讀飛航：</text:span><text:span text:style-name="T2"> </text:span><text:span text:style-name="T5">※導讀</text:span><text:span text:style-name="T7">：</text:span><text:span text:style-name="T8">李惠玉老師</text:span></text:p>
        </text:list-item>
      </text:list>
      <text:p text:style-name="P3"><text:span text:style-name="T14"><text:s text:c="3"/></text:span><text:span text:style-name="T5">書名：最後十四堂星期二的課</text:span><text:span text:style-name="T15"> <text:s text:c="4"/></text:span><text:span text:style-name="T5">作者：米奇</text:span><text:span text:style-name="T15">‧</text:span><text:span text:style-name="T5">阿爾本</text:span><text:span text:style-name="T6"> <text:s text:c="4"/></text:span><text:span text:style-name="T5">譯者：白裕承</text:span><text:span text:style-name="T6"> <text:s/></text:span></text:p>
      <text:p text:style-name="P3"><text:span text:style-name="T5">　</text:span><text:span text:style-name="T11">　一位體育專欄作家米奇畢業十六年後，在自己的許多理想中迷失了自我。偶然在電視上，巧見大學時期對他期望最大的教授墨瑞，當時墨瑞罹患了「肌萎性脊隨側索硬化症」（簡稱ALS），無藥可醫，只剩下最後幾個月的時間可以存活，師生卻因為這樣的因緣而再次重逢。起初墨瑞拒絕這樣的不幸會降臨在自己的身上，但逐漸的從情緒中走出來，他不希望就此凋零，不要為了將步入死亡的陰影而羞見於人，墨瑞利用所剩的時間，把自己最真實的生命經驗教授給這位世故而冷漠、追求物質的學生－－米奇，希望透過米奇，把自己走過來的生命歷程、生死的領悟作了紀錄，並利用了十四個星期二的時間，展開生與死的對話</text:span><text:span text:style-name="T12">……</text:span><text:span text:style-name="T9">。以下每題5分</text:span><text:span text:style-name="T13"> <text:s text:c="3"/></text:span><text:span text:style-name="T9">共計10分</text:span></text:p>
      <text:p text:style-name="P3"><text:span text:style-name="T11">（ <text:s/>）</text:span><text:span text:style-name="T12">1.</text:span><text:span text:style-name="T11">墨瑞認為在生命中最要緊的是學著付出和接受？</text:span><text:span text:style-name="T19">j</text:span><text:span text:style-name="T10">挑戰</text:span><text:span text:style-name="T19">k</text:span><text:span text:style-name="T11">恨</text:span><text:span text:style-name="T19">l</text:span><text:span text:style-name="T11">愛</text:span><text:span text:style-name="T19">m</text:span><text:span text:style-name="T11">努力。</text:span></text:p>
      <text:p text:style-name="Standard"><text:span text:style-name="T11">（　）</text:span><text:span text:style-name="T12">2.墨瑞是把自己當成「活教材」，來研究</text:span><text:span text:style-name="T19">j</text:span><text:span text:style-name="T12">生命</text:span><text:span text:style-name="T19">k</text:span><text:span text:style-name="T12">死亡</text:span><text:span text:style-name="T19">l</text:span><text:span text:style-name="T12">自然</text:span><text:span text:style-name="T19">m</text:span><text:span text:style-name="T12">人體</text:span><text:span text:style-name="T11">。</text:span></text:p>
      <text:p text:style-name="P6"/>
      <text:list xml:id="list123705478349728" text:continue-numbering="true" text:style-name="WW8Num1">
        <text:list-item>
          <text:p text:style-name="P1"><text:span text:style-name="T16">改錯：(每題2分，共20分)</text:span></text:p>
        </text:list-item>
      </text:list>
      <text:p text:style-name="Standard"><text:span text:style-name="T16">1.繪莫如深：</text:span><text:span text:style-name="T17"> <text:s text:c="10"/></text:span><text:span text:style-name="T16">2.師位素餐：</text:span><text:span text:style-name="T17"> <text:s text:c="8"/></text:span><text:span text:style-name="T16">3.招權納匯：</text:span><text:span text:style-name="T17"> <text:s text:c="10"/></text:span><text:span text:style-name="T16">4.得壟望蜀：</text:span><text:span text:style-name="T17"> <text:s text:c="10"/></text:span><text:span text:style-name="T16">5.驅炎附勢：</text:span><text:span text:style-name="T17"> <text:s text:c="10"/></text:span><text:span text:style-name="T16">6.吹毛求此：</text:span><text:span text:style-name="T17"> <text:s text:c="8"/></text:span><text:span text:style-name="T16">7.忘自菲薄：</text:span><text:span text:style-name="T17"> <text:s text:c="10"/></text:span><text:span text:style-name="T16">8.自慚形會：</text:span><text:span text:style-name="T17"> <text:s text:c="8"/></text:span><text:span text:style-name="T16">9.卑恭屈膝：</text:span><text:span text:style-name="T17"> <text:s text:c="9"/></text:span><text:span text:style-name="T16">10.傭人自擾：</text:span></text:p>
      <text:p text:style-name="P4"/>
      <text:list xml:id="list123705767147196" text:continue-numbering="true" text:style-name="WW8Num1">
        <text:list-item>
          <text:p text:style-name="P1"><text:span text:style-name="T16">注音：(每題分，共20分)</text:span></text:p>
        </text:list-item>
      </text:list>
      <text:p text:style-name="Standard"><text:span text:style-name="T16">1.爾「虞」我詐：</text:span><text:span text:style-name="T17"> <text:s text:c="6"/></text:span><text:span text:style-name="T16">2.中飽私「囊」：</text:span><text:span text:style-name="T17"> <text:s text:c="6"/></text:span><text:span text:style-name="T16">3.斗「筲」之徒：</text:span><text:span text:style-name="T17"> <text:s text:c="2"/></text:span><text:span text:style-name="T16">4.利慾「薰」心：</text:span></text:p>
      <text:p text:style-name="Standard"><text:span text:style-name="T16">5.垂「涎」三尺：</text:span><text:span text:style-name="T17"> <text:s text:c="5"/></text:span><text:span text:style-name="T16">6.齊人「攫」金：</text:span><text:span text:style-name="T17"> <text:s text:c="5"/></text:span><text:span text:style-name="T16">7.「錙」銖必較：</text:span><text:span text:style-name="T17"> <text:s text:c="2"/></text:span><text:span text:style-name="T16">8.自怨自「艾」：</text:span></text:p>
      <text:p text:style-name="Standard"><text:span text:style-name="T16">9.「唾」面自乾：</text:span><text:span text:style-name="T17"> <text:s text:c="5"/></text:span><text:span text:style-name="T16">10.「裹」足不前：</text:span></text:p>
      <text:p text:style-name="P4"/>
      <text:list xml:id="list123706317950208" text:continue-numbering="true" text:style-name="WW8Num1">
        <text:list-item>
          <text:p text:style-name="P5">配合題：(每題5分，共30分)</text:p>
        </text:list-item>
      </text:list>
      <text:p text:style-name="P7"><text:span text:style-name="T16">【</text:span><text:span text:style-name="T17"> <text:s/></text:span><text:span text:style-name="T16">】1.錙銖必較</text:span><text:span text:style-name="T17"> <text:s text:c="20"/></text:span><text:span text:style-name="T16">A.互相詐騙</text:span></text:p>
      <text:p text:style-name="P7"><text:span text:style-name="T16">【</text:span><text:span text:style-name="T17"> <text:s/></text:span><text:span text:style-name="T16">】2.自怨自艾</text:span><text:span text:style-name="T17"> <text:s text:c="20"/></text:span><text:span text:style-name="T16">B.器量狹小的人</text:span></text:p>
      <text:p text:style-name="P7"><text:span text:style-name="T16">【</text:span><text:span text:style-name="T17"> <text:s/></text:span><text:span text:style-name="T16">】3.爾虞我詐</text:span><text:span text:style-name="T17"> <text:s text:c="20"/></text:span><text:span text:style-name="T16">C.一味順從</text:span></text:p>
      <text:p text:style-name="P7"><text:span text:style-name="T16">【</text:span><text:span text:style-name="T17"> <text:s/></text:span><text:span text:style-name="T16">】4.斗筲之徒</text:span><text:span text:style-name="T17"> <text:s text:c="20"/></text:span><text:span text:style-name="T16">D.斤斤計較.</text:span></text:p>
      <text:p text:style-name="P7"><text:span text:style-name="T16">【</text:span><text:span text:style-name="T17"> <text:s/></text:span><text:span text:style-name="T16">】5.唯唯諾諾</text:span><text:span text:style-name="T17"> <text:s text:c="20"/></text:span><text:span text:style-name="T16">E.逆來順受</text:span></text:p>
      <text:p text:style-name="P7"><text:span text:style-name="T16">【</text:span><text:span text:style-name="T17"> <text:s/></text:span><text:span text:style-name="T16">】6.唾面自乾</text:span><text:span text:style-name="T17"> <text:s text:c="20"/></text:span><text:span text:style-name="T16">F.自我悔恨</text:span></text:p>
      <text:list xml:id="list123706149342917" text:continue-numbering="true" text:style-name="WW8Num1">
        <text:list-item>
          <text:p text:style-name="P1"><text:soft-page-break/><text:span text:style-name="T16">默寫：杜甫</text:span><text:span text:style-name="T17"> </text:span><text:span text:style-name="T16">春望</text:span><text:span text:style-name="T17"> <text:s text:c="2"/></text:span><text:span text:style-name="T16">(共2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DFTsaiW3-B5" svg:font-family="DFTsaiW3-B5, SimHei"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DFTsaiW3-B5" fo:font-family="DFTsaiW3-B5, SimHei" style:font-family-generic="script" fo:font-size="11pt" fo:font-weight="bold" style:font-size-asian="11pt" style:font-weight-asian="bold" style:font-size-complex="11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中九十五學年度第一學期八年級成語萬花筒測驗試題</dc:title>
    <dc:subject/>
    <meta:keyword/>
    <dc:description/>
    <meta:initial-creator>Chen</meta:initial-creator>
    <meta:creation-date>2006-09-26T10:43:00</meta:creation-date>
    <dc:creator>ROOM1</dc:creator>
    <dc:date>2006-11-02T14:38:00</dc:date>
    <meta:editing-cycles>6</meta:editing-cycles>
    <meta:editing-duration>PT1H47M</meta:editing-duration>
    <meta:document-statistic meta:table-count="0" meta:image-count="0" meta:object-count="0" meta:page-count="2" meta:paragraph-count="21" meta:word-count="715" meta:character-count="1094" meta:non-whitespace-character-count="759"/>
    <meta:generator>LibreOffice/7.0.4.2$Windows_X86_64 LibreOffice_project/dcf040e67528d9187c66b2379df5ea4407429775</meta:generator>
  </office:meta>
</office:document-meta>
</file>