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王漢宗顏楷體繁" svg:font-family="王漢宗顏楷體繁, 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929cm" fo:margin-left="2.108cm" table:align="left" style:writing-mode="lr-tb"/>
    </style:style>
    <style:style style:name="表格1.A" style:family="table-column">
      <style:table-column-properties style:column-width="12.92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TML_20_Preformatted">
      <style:paragraph-properties fo:margin-left="0cm" fo:margin-right="0cm" fo:text-indent="1.27cm" style:auto-text-indent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text-properties style:font-name="王漢宗顏楷體繁" style:font-name-asian="王漢宗顏楷體繁" style:font-name-complex="細明體"/>
    </style:style>
    <style:style style:name="P4" style:family="paragraph" style:parent-style-name="Standard" style:master-page-name="Standard">
      <style:paragraph-properties fo:margin-left="0cm" fo:margin-right="0cm" fo:text-indent="1.376cm" style:auto-text-indent="false" style:page-number="auto"/>
    </style:style>
    <style:style style:name="P5" style:family="paragraph" style:parent-style-name="Standard">
      <style:paragraph-properties fo:margin-left="0cm" fo:margin-right="0cm" fo:line-height="0.811cm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left="1.164cm" fo:margin-right="0cm" fo:line-height="0.811cm" fo:text-indent="-1.164cm" style:auto-text-indent="false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="王漢宗顏楷體繁" style:font-name-asian="王漢宗顏楷體繁" style:font-name-complex="細明體"/>
    </style:style>
    <style:style style:name="P9" style:family="paragraph" style:parent-style-name="Standard">
      <style:paragraph-properties fo:margin-left="0cm" fo:margin-right="0cm" fo:text-indent="1.058cm" style:auto-text-indent="false"/>
    </style:style>
    <style:style style:name="P10" style:family="paragraph" style:parent-style-name="Standard">
      <style:paragraph-properties fo:margin-left="1.185cm" fo:margin-right="0cm" fo:text-indent="0cm" style:auto-text-indent="false"/>
    </style:style>
    <style:style style:name="T1" style:family="text">
      <style:text-properties style:font-name="王漢宗顏楷體繁" fo:font-size="13pt" style:font-name-asian="細明體" style:font-size-asian="13pt" style:font-name-complex="細明體" style:font-size-complex="13pt"/>
    </style:style>
    <style:style style:name="T2" style:family="text">
      <style:text-properties style:font-name="王漢宗顏楷體繁" fo:font-size="13pt" style:font-name-asian="王漢宗顏楷體繁" style:font-size-asian="13pt" style:font-name-complex="細明體" style:font-size-complex="13pt"/>
    </style:style>
    <style:style style:name="T3" style:family="text">
      <style:text-properties style:font-name="王漢宗顏楷體繁" fo:font-size="11pt" style:font-name-asian="王漢宗顏楷體繁" style:font-size-asian="11pt" style:font-name-complex="細明體" style:font-size-complex="11pt"/>
    </style:style>
    <style:style style:name="T4" style:family="text">
      <style:text-properties style:font-name="王漢宗顏楷體繁" style:font-name-asian="王漢宗顏楷體繁" style:font-name-complex="細明體"/>
    </style:style>
    <style:style style:name="T5" style:family="text">
      <style:text-properties style:font-name="王漢宗顏楷體繁" style:font-name-asian="王漢宗顏楷體繁" style:font-name-complex="標楷體"/>
    </style:style>
    <style:style style:name="T6" style:family="text">
      <style:text-properties style:font-name="王漢宗顏楷體繁" style:font-name-asian="王漢宗顏楷體繁"/>
    </style:style>
    <style:style style:name="T7" style:family="text">
      <style:text-properties style:font-name="王漢宗顏楷體繁" style:font-name-asian="王漢宗顏楷體繁" style:font-name-complex="王漢宗顏楷體繁"/>
    </style:style>
    <style:style style:name="T8" style:family="text">
      <style:text-properties style:font-name-complex="細明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00" loext:opacity="100%" style:font-name="王漢宗顏楷體繁" style:font-name-asian="王漢宗顏楷體繁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瑠</text:span><text:span text:style-name="T2">公國中第十二次成語、詩詞測驗 <text:s text:c="2"/>班級： <text:s text:c="3"/>座號： <text:s text:c="5"/>姓名：</text:span></text:p>
      <text:p text:style-name="P2"><text:span text:style-name="T9"><text:s text:c="3"/>導讀：林秀美老師 <text:s text:c="4"/>書名：激勵高手 <text:s text:c="4"/>作者：戴晨志</text:span></text:p>
      <text:p text:style-name="P5">二十世紀初期，維也納有一位極負盛名的鋼琴家－維特史坦，他在二次世界大戰中，被炮彈「炸斷了右手」；當時，他原來用來彈奏鋼琴的右手，血流如注，自己也被嚇得哭喊大叫！可是，儘管維特史坦再如何大吼哭叫，都無法改變他右手被炸斷的事實！怎麼辦？沒右手，怎麼彈鋼琴？鋼琴家的生命就此打住嗎？「不！不！絕不！」維特史坦大聲地向命運惡神發出怒吼：「我絕對不低頭！即使只剩下左手，我也要繼續彈鋼琴，永遠不停歇地彈下去！」一連串感人故事，期待你一同來觀賞。</text:p>
      <text:p text:style-name="P2"><text:span text:style-name="T10">一.選擇題，每題2分 共計10分</text:span></text:p>
      <text:p text:style-name="P6"><text:span text:style-name="T10">（ <text:s/>）1.王秋蓉小姐交代唸小學的兒子，一年四季，天天要帶1.水壺2.雨傘3.寵物。</text:span></text:p>
      <text:p text:style-name="P6"><text:span text:style-name="T10">（ <text:s/>）2.林豪勳先生因何故變成殘障？1.車禍2.先天的3.改建房子摔傷的。</text:span></text:p>
      <text:p text:style-name="P6"><text:span text:style-name="T10">（ <text:s/>）3.有人說：「人的成功不是比能力，而是比1.學歷2.腳力3.毅力。</text:span></text:p>
      <text:p text:style-name="P2"><text:span text:style-name="T10">（ <text:s/>）4.列寧曾說：「人比什麼笨？」1.鴨2.雞3.大象。</text:span></text:p>
      <text:p text:style-name="P6"><text:span text:style-name="T10">（ <text:s/>）5.蕭邦從小體弱多病，但他克服身體殘障，成為最出色的什麼詩人？1.浪漫2.邊塞3.鋼琴</text:span></text:p>
      <text:p text:style-name="Standard"><text:span text:style-name="T4">二.填入缺空的字：（每格三分，共三十分）</text:span></text:p>
      <text:p text:style-name="P7"><text:span text:style-name="T4">1□</text:span><text:span text:style-name="T11">疾忌醫</text:span><text:span text:style-name="T4">〈 <text:s text:c="7"/>〉 <text:s text:c="11"/>2</text:span><text:span text:style-name="T11">人謀不□</text:span><text:span text:style-name="T4">〈 <text:s text:c="8"/>〉</text:span></text:p>
      <text:p text:style-name="P7"><text:span text:style-name="T4">3</text:span><text:span text:style-name="T11">玩日□歲</text:span><text:span text:style-name="T4">〈 <text:s text:c="7"/>〉 <text:s text:c="11"/>4□</text:span><text:span text:style-name="T11">衍塞責</text:span><text:span text:style-name="T4">〈 <text:s text:c="8"/>〉</text:span></text:p>
      <text:p text:style-name="P7"><text:span text:style-name="T4">5</text:span><text:span text:style-name="T11">好高□遠</text:span><text:span text:style-name="T4">〈 <text:s text:c="7"/>〉 <text:s text:c="11"/>6</text:span><text:span text:style-name="T11">放浪形□</text:span><text:span text:style-name="T4">〈 <text:s text:c="8"/>〉</text:span></text:p>
      <text:p text:style-name="P7"><text:span text:style-name="T4">7</text:span><text:span text:style-name="T11">按圖索□</text:span><text:span text:style-name="T4">〈 <text:s text:c="7"/>〉 <text:s text:c="11"/>8□</text:span><text:span text:style-name="T11">步自封</text:span><text:span text:style-name="T4">〈 <text:s text:c="8"/>〉</text:span></text:p>
      <text:p text:style-name="P7"><text:span text:style-name="T4">9</text:span><text:span text:style-name="T11">死心□地</text:span><text:span text:style-name="T4">〈 <text:s text:c="7"/>〉 <text:s text:c="10"/>10</text:span><text:span text:style-name="T11">輕舉□動</text:span><text:span text:style-name="T4">〈 <text:s text:c="8"/>〉</text:span></text:p>
      <text:p text:style-name="Standard"><text:span text:style-name="T4">三.配合題〈每格五分，共五十分〉 <text:s/>寫代號即可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4">Ａ</text:span><text:span text:style-name="T11">刻舟求劍</text:span><text:span text:style-name="T4"> <text:s/>Ｂ</text:span><text:span text:style-name="T11">墨守成規</text:span><text:span text:style-name="T4">Ｃ</text:span><text:span text:style-name="T11">膠柱鼓瑟</text:span><text:span text:style-name="T4">Ｄ</text:span><text:span text:style-name="T11">暴虎馮河</text:span><text:span text:style-name="T4">Ｅ</text:span><text:span text:style-name="T11">渾渾噩噩</text:span></text:p>
            <text:p text:style-name="Standard"><text:span text:style-name="T4">Ｆ</text:span><text:span text:style-name="T11">削足適履</text:span><text:span text:style-name="T4"> <text:s/>Ｇ</text:span><text:span text:style-name="T11">好逸惡勞</text:span><text:span text:style-name="T4">Ｈ</text:span><text:span text:style-name="T11">積重難返</text:span><text:span text:style-name="T4">Ｉ</text:span><text:span text:style-name="T11">優柔寡斷</text:span><text:span text:style-name="T4">Ｊ</text:span><text:span text:style-name="T11">心猿意馬</text:span></text:p>
          </table:table-cell>
        </table:table-row>
      </table:table>
      <text:p text:style-name="P9"><text:span text:style-name="T7"><text:s/></text:span><text:span text:style-name="T4">1 </text:span><text:span text:style-name="T5">像他這樣（ <text:s text:c="4"/>）的個性，難怪到了四十歲還一事無成。</text:span></text:p>
      <text:p text:style-name="P7"><text:span text:style-name="T4">2</text:span><text:span text:style-name="T5">男女朋友，用情須專一，不能（ <text:s text:c="4"/>），見一個愛一個。</text:span></text:p>
      <text:p text:style-name="P7"><text:span text:style-name="T4">3</text:span><text:span text:style-name="T5">在求新求變的潮流中，我們絕不能（ <text:s text:c="4"/>），食古不化。</text:span></text:p>
      <text:p text:style-name="P9"><text:span text:style-name="T7"><text:s/></text:span><text:span text:style-name="T4">4</text:span><text:span text:style-name="T5">如果什麼事都像他這樣瞻前顧後、（ <text:s text:c="4"/>）的話，我看到頭來終將一事無成。 </text:span><text:span text:style-name="T4"><text:s text:c="2"/></text:span></text:p>
      <text:p text:style-name="HTML_20_Preformatted"><text:span text:style-name="T7"><text:s text:c="6"/></text:span><text:span text:style-name="T6">5</text:span><text:span text:style-name="T5">事情該堅持就要堅持，要是這樣勉強自己來遷就，根本就是在（ <text:s text:c="3"/>），會壞事的。</text:span></text:p>
      <text:p text:style-name="P1"><text:span text:style-name="T6">6</text:span><text:span text:style-name="T5">在音樂創作上，他一直是勇於創新，絕不（ <text:s text:c="4"/>）。 </text:span><text:span text:style-name="T6"><text:s/></text:span></text:p>
      <text:p text:style-name="P1"><text:span text:style-name="T6">7</text:span><text:span text:style-name="T5">古人之言固然有不少精采處，但到底時空不同了，一味執著就是（ <text:s text:c="3"/>）。</text:span></text:p>
      <text:p text:style-name="P7"><text:span text:style-name="T4">8</text:span><text:span text:style-name="T5">經驗告訴我們：單憑（ <text:s text:c="3"/>）之勇，通常是成事不足，敗事有餘。</text:span></text:p>
      <text:p text:style-name="P10"><text:span text:style-name="T4">9</text:span><text:span text:style-name="T5">記得剛入學，我們只是一群（ <text:s text:c="3"/>）的小孩，多虧教師的教導，才使得我們日漸懂事。</text:span></text:p>
      <text:p text:style-name="Standard"><text:span text:style-name="T7"><text:s text:c="6"/></text:span><text:span text:style-name="T4">10</text:span><text:span text:style-name="T5">社會上奢靡的風氣已（ <text:s text:c="3"/>），正應了一句古話：「由儉入奢易，由奢返儉難。」</text:span></text:p>
      <text:p text:style-name="P3">四.默書：10分 七年級：李商隱登樂遊原 <text:s/>八年級：杜甫旅夜書懷 <text:s/>九年級：歐陽修蝶戀花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王漢宗顏楷體繁" svg:font-family="王漢宗顏楷體繁, 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cm" fo:margin-bottom="3.1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榴公國中第四週成語、詩詞測驗   班級：     座號：      姓名：</dc:title>
    <dc:subject/>
    <meta:keyword/>
    <dc:description/>
    <meta:initial-creator>user</meta:initial-creator>
    <meta:creation-date>2006-10-26T17:12:00</meta:creation-date>
    <dc:creator>ROOM1</dc:creator>
    <dc:date>2006-10-26T17:13:00</dc:date>
    <meta:print-date>2006-10-26T15:48:00</meta:print-date>
    <meta:editing-cycles>4</meta:editing-cycles>
    <meta:editing-duration>PT1M</meta:editing-duration>
    <meta:document-statistic meta:table-count="1" meta:image-count="0" meta:object-count="0" meta:page-count="1" meta:paragraph-count="29" meta:word-count="931" meta:character-count="1215" meta:non-whitespace-character-count="958"/>
    <meta:generator>LibreOffice/7.0.4.2$Windows_X86_64 LibreOffice_project/dcf040e67528d9187c66b2379df5ea4407429775</meta:generator>
  </office:meta>
</office:document-meta>
</file>