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-asian="Times New Roman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二、改錯大考驗</text:p>
      <text:p text:style-name="Standard">1.腹四甚廣----（<text:span text:style-name="T1"> <text:s text:c="4"/></text:span>）<text:span text:style-name="T1"> <text:s text:c="6"/></text:span>2.滿腹經倫----（<text:span text:style-name="T1"> <text:s text:c="4"/></text:span>）</text:p>
      <text:p text:style-name="Standard">3.以黎測海----（<text:span text:style-name="T1"> <text:s text:c="4"/></text:span>）<text:span text:style-name="T1"> <text:s text:c="6"/></text:span>4.扣盤捫燭----（<text:span text:style-name="T1"> <text:s text:c="4"/></text:span>）</text:p>
      <text:p text:style-name="Standard">5.腹四甚窘----（<text:span text:style-name="T1"> <text:s text:c="4"/></text:span>）<text:span text:style-name="T1"> <text:s text:c="6"/></text:span>6.初出茅爐----（<text:span text:style-name="T1"> <text:s text:c="4"/></text:span>）</text:p>
      <text:p text:style-name="Standard">7.野人獻暴----（<text:span text:style-name="T1"> <text:s text:c="4"/></text:span>）<text:span text:style-name="T1"> <text:s text:c="6"/></text:span>8.飲娠止渴----（<text:span text:style-name="T1"> <text:s text:c="4"/></text:span>）</text:p>
      <text:p text:style-name="Standard">9.壑然開朗----（<text:span text:style-name="T1"> <text:s text:c="4"/></text:span>）<text:span text:style-name="T1"> <text:s text:c="6"/></text:span>10.一富眾咻----（<text:span text:style-name="T1"> <text:s text:c="4"/></text:span>）</text:p>
      <text:p text:style-name="Standard"/>
      <text:p text:style-name="Standard">三、解釋大連線</text:p>
      <text:p text:style-name="Standard">1高瞻遠矚----（<text:span text:style-name="T1"> <text:s text:c="4"/></text:span>）<text:span text:style-name="T1"> <text:s text:c="10"/></text:span>2蜀犬吠日----（<text:span text:style-name="T1"> <text:s text:c="4"/></text:span>）<text:span text:style-name="T1"> <text:s text:c="10"/></text:span>3.不辫菽麥----（<text:span text:style-name="T1"> <text:s text:c="4"/></text:span>）<text:span text:style-name="T1"> <text:s text:c="11"/></text:span></text:p>
      <text:p text:style-name="Standard">4.目光如炬----（<text:span text:style-name="T1"> <text:s text:c="4"/></text:span>）<text:span text:style-name="T1"> <text:s text:c="10"/></text:span>5.吳下阿蒙----（<text:span text:style-name="T1"> <text:s text:c="4"/></text:span>）<text:span text:style-name="T1"> <text:s text:c="10"/></text:span>6.茅塞頓開----（<text:span text:style-name="T1"> <text:s text:c="4"/></text:span>）<text:span text:style-name="T1"> <text:s text:c="8"/></text:span></text:p>
      <text:p text:style-name="Standard">7.一暴十寒----（<text:span text:style-name="T1"> <text:s text:c="4"/></text:span>）<text:span text:style-name="T1"> <text:s text:c="10"/></text:span>8.竭澤而漁----（<text:span text:style-name="T1"> <text:s text:c="4"/></text:span>）<text:span text:style-name="T1"> <text:s text:c="10"/></text:span>9.管窺ㄌ一ˊ測----（<text:span text:style-name="T1"> <text:s text:c="4"/></text:span>）<text:span text:style-name="T1"> <text:s text:c="6"/></text:span></text:p>
      <text:p text:style-name="Standard">10.莫衷一是----（<text:span text:style-name="T1"> <text:s text:c="4"/></text:span>）<text:span text:style-name="T1"> <text:s text:c="8"/></text:span></text:p>
      <text:p text:style-name="Standard"/>
      <text:p text:style-name="Standard">ㄅ、<text:span text:style-name="T1"> </text:span>馬上開悟忽然明白<text:span text:style-name="T1"> <text:s/></text:span>ㄆ、比喻人識見淺陋<text:span text:style-name="T1"> <text:s text:c="2"/></text:span>ㄇ、比喻見識透徹識見遠大<text:span text:style-name="T1"> <text:s text:c="2"/></text:span>ㄈ、比喻所見狹小<text:span text:style-name="T1"> <text:s text:c="4"/></text:span>ㄉ、比喻人做事缺乏恆心時常中斷</text:p>
      <text:p text:style-name="Standard">ㄊ、比喻少見多怪<text:span text:style-name="T1"> <text:s text:c="6"/></text:span>ㄋ、見識遠大<text:span text:style-name="T1"> <text:s text:c="9"/></text:span>ㄌ、比喻一味榨取不留餘地<text:span text:style-name="T1"> <text:s text:c="2"/></text:span>ㄍ、眾說紛紜無法得到一致的結論<text:span text:style-name="T1"> <text:s text:c="2"/></text:span>ㄎ、形容人愚昧無知<text:span text:style-name="T1"> <text:s text:c="5"/></text:span></text:p>
      <text:p text:style-name="Standard"/>
      <text:p text:style-name="P1"><text:s text:c="2"/></text:p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二、改錯大考驗</dc:title>
    <meta:initial-creator>Chen</meta:initial-creator>
    <meta:creation-date>2006-11-02T15:22:00</meta:creation-date>
    <dc:creator>Chen</dc:creator>
    <dc:date>2006-11-02T16:05:00</dc:date>
    <meta:editing-cycles>3</meta:editing-cycles>
    <meta:editing-duration>PT43M</meta:editing-duration>
    <meta:document-statistic meta:table-count="0" meta:image-count="0" meta:object-count="0" meta:page-count="1" meta:paragraph-count="14" meta:word-count="280" meta:character-count="643" meta:non-whitespace-character-count="360"/>
    <meta:generator>LibreOffice/7.0.4.2$Windows_X86_64 LibreOffice_project/dcf040e67528d9187c66b2379df5ea4407429775</meta:generator>
  </office:meta>
</office:document-meta>
</file>