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Standard"/>
      <text:p text:style-name="Standard"/>
      <text:p text:style-name="Standard">二、成語填充</text:p>
      <text:p text:style-name="Standard">1.脫影而出<text:span text:style-name="T1"> <text:s/></text:span>（<text:span text:style-name="T1"> <text:s text:c="4"/></text:span>）<text:span text:style-name="T1"> <text:s text:c="11"/></text:span>2.展露頭角<text:span text:style-name="T1"> <text:s/></text:span>（<text:span text:style-name="T1"> <text:s text:c="4"/></text:span>）</text:p>
      <text:p text:style-name="Standard">3.獨占獒頭<text:span text:style-name="T1"> <text:s/></text:span>（<text:span text:style-name="T1"> <text:s text:c="4"/></text:span>）<text:span text:style-name="T1"> <text:s text:c="11"/></text:span>4.一翹不通<text:span text:style-name="T1"> <text:s/></text:span>（<text:span text:style-name="T1"> <text:s text:c="4"/></text:span>）</text:p>
      <text:p text:style-name="Standard">5.陳腔爛調<text:span text:style-name="T1"> <text:s/></text:span>（<text:span text:style-name="T1"> <text:s text:c="4"/></text:span>）<text:span text:style-name="T1"> <text:s text:c="11"/></text:span>6.自出機柱<text:span text:style-name="T1"> <text:s/></text:span>（<text:span text:style-name="T1"> <text:s text:c="4"/></text:span>）</text:p>
      <text:p text:style-name="Standard">7.濫芋充數<text:span text:style-name="T1"> <text:s/></text:span>（<text:span text:style-name="T1"> <text:s text:c="4"/></text:span>）<text:span text:style-name="T1"> <text:s text:c="11"/></text:span>8.別出新栽<text:span text:style-name="T1"> <text:s/></text:span>（<text:span text:style-name="T1"> <text:s text:c="4"/></text:span>）</text:p>
      <text:p text:style-name="Standard">9.潛驢技窮<text:span text:style-name="T1"> <text:s/></text:span>（<text:span text:style-name="T1"> <text:s text:c="4"/></text:span>）<text:span text:style-name="T1"> <text:s text:c="10"/></text:span>10.味同噱蠟<text:span text:style-name="T1"> <text:s/></text:span>（<text:span text:style-name="T1"> <text:s text:c="4"/></text:span>）</text:p>
      <text:p text:style-name="Standard"/>
      <text:p text:style-name="Standard"/>
      <text:p text:style-name="Standard">三、配合題（填代號即可）</text:p>
      <text:p text:style-name="Standard">a.棟梁之材<text:span text:style-name="T1"> </text:span>（<text:span text:style-name="T1"> <text:s text:c="2"/></text:span>）<text:span text:style-name="T1"> <text:s text:c="9"/></text:span>1.比喻人的才能出眾,不同凡俗</text:p>
      <text:p text:style-name="Standard">b.名落孫山<text:span text:style-name="T1"> </text:span>（<text:span text:style-name="T1"> <text:s text:c="2"/></text:span>）<text:span text:style-name="T1"> <text:s text:c="9"/></text:span>2.比喻稀罕珍貴的人、物</text:p>
      <text:p text:style-name="Standard">c.雕蟲小技<text:span text:style-name="T1"> </text:span>（<text:span text:style-name="T1"> <text:s text:c="2"/></text:span>）<text:span text:style-name="T1"> <text:s text:c="9"/></text:span>3.比喻人的性情暴躁</text:p>
      <text:p text:style-name="Standard">d.詰屈聱牙<text:span text:style-name="T1"> </text:span>（<text:span text:style-name="T1"> <text:s text:c="2"/></text:span>）<text:span text:style-name="T1"> <text:s text:c="9"/></text:span>4.比喻微不足道的技能</text:p>
      <text:p text:style-name="Standard">e.雞鳴狗盜<text:span text:style-name="T1"> </text:span>（<text:span text:style-name="T1"> <text:s text:c="2"/></text:span>）<text:span text:style-name="T1"> <text:s text:c="9"/></text:span>5.比喻能擔當國家重任的人</text:p>
      <text:p text:style-name="Standard">f.沐猴而冠<text:span text:style-name="T1"> <text:s/></text:span>（<text:span text:style-name="T1"> <text:s text:c="2"/></text:span>）<text:span text:style-name="T1"> <text:s text:c="8"/></text:span>6.比喻考試不中</text:p>
      <text:p text:style-name="Standard">g.鳳毛麟角<text:span text:style-name="T1"> <text:s/></text:span>（<text:span text:style-name="T1"> <text:s text:c="2"/></text:span>）<text:span text:style-name="T1"> <text:s text:c="8"/></text:span>7.指文字深奧，音調艱澀，不易誦讀</text:p>
      <text:p text:style-name="Standard">h.兔起鶻落<text:span text:style-name="T1"> <text:s/></text:span>（<text:span text:style-name="T1"> <text:s text:c="2"/></text:span>）<text:span text:style-name="T1"> <text:s text:c="8"/></text:span>8.比喻有某種卑下技能的人或指卑微的技能</text:p>
      <text:p text:style-name="Standard">i.含英咀華<text:span text:style-name="T1"> <text:s text:c="2"/></text:span>（<text:span text:style-name="T1"> <text:s text:c="2"/></text:span>）<text:span text:style-name="T1"> <text:s text:c="7"/></text:span>9.品味文章的要旨，咀嚼辭藻的華美</text:p>
      <text:p text:style-name="Standard">j.鶴立雞群<text:span text:style-name="T1"> <text:s text:c="2"/></text:span>（<text:span text:style-name="T1"> <text:s text:c="2"/></text:span>）<text:span text:style-name="T1"> <text:s text:c="6"/></text:span>10.形容文辭巧妙華美，音韻鏗鏘有致</text:p>
      <text:p text:style-name="Standard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二、成語填充</dc:title>
    <meta:initial-creator>croom1</meta:initial-creator>
    <meta:creation-date>2006-11-15T12:33:00</meta:creation-date>
    <dc:creator>croom1</dc:creator>
    <dc:date>2006-11-15T13:03:00</dc:date>
    <meta:editing-cycles>1</meta:editing-cycles>
    <meta:editing-duration>PT30M</meta:editing-duration>
    <meta:document-statistic meta:table-count="0" meta:image-count="0" meta:object-count="0" meta:page-count="1" meta:paragraph-count="17" meta:word-count="288" meta:character-count="588" meta:non-whitespace-character-count="320"/>
    <meta:generator>LibreOffice/7.0.4.2$Windows_X86_64 LibreOffice_project/dcf040e67528d9187c66b2379df5ea4407429775</meta:generator>
  </office:meta>
</office:document-meta>
</file>