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十六回成語測驗</text:p>
      <text:p text:style-name="Standard"><draw:custom-shape text:anchor-type="char" draw:z-index="1" draw:style-name="gr1" draw:text-style-name="P4" svg:width="0.636cm" svg:height="0.636cm" svg:x="14.393cm" svg:y="0.31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" svg:width="0.636cm" svg:height="0.636cm" svg:x="15.24cm" svg:y="0.3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4" svg:width="0.636cm" svg:height="0.636cm" svg:x="13.547cm" svg:y="0.318cm"><text:p/><draw:enhanced-geometry svg:viewBox="0 0 21600 21600" draw:type="rectangle" draw:enhanced-path="M 0 0 L 21600 0 21600 21600 0 21600 0 0 Z N"/></draw:custom-shape><text:span text:style-name="T2">1.這件令人頭痛的工作</text:span><text:span text:style-name="T2">，</text:span><text:span text:style-name="T2">一交到他手中</text:span><text:span text:style-name="T2">，</text:span><text:span text:style-name="T2">竟如(庖　　　　)般迎刃而開了</text:span></text:p>
      <text:p text:style-name="Standard"><draw:custom-shape text:anchor-type="char" draw:z-index="5" draw:style-name="gr1" draw:text-style-name="P4" svg:width="0.636cm" svg:height="0.636cm" svg:x="7.408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" svg:width="0.636cm" svg:height="0.636cm" svg:x="9.102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4" svg:width="0.636cm" svg:height="0.636cm" svg:x="8.255cm" svg:y="0.318cm"><text:p/><draw:enhanced-geometry svg:viewBox="0 0 21600 21600" draw:type="rectangle" draw:enhanced-path="M 0 0 L 21600 0 21600 21600 0 21600 0 0 Z N"/></draw:custom-shape><text:span text:style-name="T2">2.他擅長人物畫</text:span><text:span text:style-name="T2">，</text:span><text:span text:style-name="T2">畫的(栩　　　　)形貌和神韻都表現出來</text:span></text:p>
      <text:p text:style-name="Standard"><draw:custom-shape text:anchor-type="char" draw:z-index="6" draw:style-name="gr1" draw:text-style-name="P4" svg:width="0.636cm" svg:height="0.636cm" svg:x="11.218cm" svg:y="0.31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" svg:width="0.636cm" svg:height="0.636cm" svg:x="10.372cm" svg:y="0.31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4" svg:width="0.636cm" svg:height="0.636cm" svg:x="9.525cm" svg:y="0.318cm"><text:p/><draw:enhanced-geometry svg:viewBox="0 0 21600 21600" draw:type="rectangle" draw:enhanced-path="M 0 0 L 21600 0 21600 21600 0 21600 0 0 Z N"/></draw:custom-shape><text:span text:style-name="T2">3.橫貫公路九曲洞一帶</text:span><text:span text:style-name="T2">，</text:span><text:span text:style-name="T2">確是(鬼　　　　)</text:span></text:p>
      <text:p text:style-name="Standard"><draw:custom-shape text:anchor-type="char" draw:z-index="9" draw:style-name="gr1" draw:text-style-name="P4" svg:width="0.636cm" svg:height="0.636cm" svg:x="11.642cm" svg:y="0.31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4" svg:width="0.636cm" svg:height="0.636cm" svg:x="10.795cm" svg:y="0.318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4" svg:width="0.636cm" svg:height="0.636cm" svg:x="9.948cm" svg:y="0.318cm"><text:p/><draw:enhanced-geometry svg:viewBox="0 0 21600 21600" draw:type="rectangle" draw:enhanced-path="M 0 0 L 21600 0 21600 21600 0 21600 0 0 Z N"/></draw:custom-shape><text:span text:style-name="T2">4.他的一曲小河戀</text:span><text:span text:style-name="T2">，</text:span><text:span text:style-name="T2">聲震九霄</text:span><text:span text:style-name="T2">，</text:span><text:span text:style-name="T2">(響　　　　)</text:span></text:p>
      <text:p text:style-name="Standard"><draw:custom-shape text:anchor-type="char" draw:z-index="16" draw:style-name="gr1" draw:text-style-name="P4" svg:width="0.636cm" svg:height="0.636cm" svg:x="10.583cm" svg:y="0.318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4" svg:width="0.636cm" svg:height="0.636cm" svg:x="11.642cm" svg:y="0.318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" svg:width="0.636cm" svg:height="0.636cm" svg:x="9.737cm" svg:y="0.318cm"><text:p/><draw:enhanced-geometry svg:viewBox="0 0 21600 21600" draw:type="rectangle" draw:enhanced-path="M 0 0 L 21600 0 21600 21600 0 21600 0 0 Z N"/></draw:custom-shape><text:span text:style-name="T2">5.這句話就到此為止</text:span><text:span text:style-name="T2">，</text:span><text:span text:style-name="T2">你別再（畫　　　　）</text:span></text:p>
      <text:p text:style-name="Standard"><draw:custom-shape text:anchor-type="char" draw:z-index="12" draw:style-name="gr1" draw:text-style-name="P4" svg:width="0.636cm" svg:height="0.636cm" svg:x="10.372cm" svg:y="0.318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4" svg:width="0.636cm" svg:height="0.636cm" svg:x="9.525cm" svg:y="0.318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" svg:width="0.636cm" svg:height="0.636cm" svg:x="8.678cm" svg:y="0.318cm"><text:p/><draw:enhanced-geometry svg:viewBox="0 0 21600 21600" draw:type="rectangle" draw:enhanced-path="M 0 0 L 21600 0 21600 21600 0 21600 0 0 Z N"/></draw:custom-shape><text:span text:style-name="T2">6.這篇小說情節緊湊</text:span><text:span text:style-name="T2">，</text:span><text:span text:style-name="T2">內容(不　　　　)</text:span><text:span text:style-name="T2">，</text:span><text:span text:style-name="T2">顯現作者功力深厚</text:span></text:p>
      <text:p text:style-name="Standard"><draw:custom-shape text:anchor-type="char" draw:z-index="21" draw:style-name="gr1" draw:text-style-name="P4" svg:width="0.636cm" svg:height="0.636cm" svg:x="6.562cm" svg:y="0.318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4" svg:width="0.636cm" svg:height="0.636cm" svg:x="5.715cm" svg:y="0.318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" svg:width="0.636cm" svg:height="0.636cm" svg:x="4.868cm" svg:y="0.318cm"><text:p/><draw:enhanced-geometry svg:viewBox="0 0 21600 21600" draw:type="rectangle" draw:enhanced-path="M 0 0 L 21600 0 21600 21600 0 21600 0 0 Z N"/></draw:custom-shape><text:span text:style-name="T2">7.他作文雖然(咬　　　　)</text:span><text:span text:style-name="T2">，</text:span><text:span text:style-name="T2">煞費苦心</text:span><text:span text:style-name="T2">，</text:span><text:span text:style-name="T2">文理仍不通順</text:span></text:p>
      <text:p text:style-name="Standard"><draw:custom-shape text:anchor-type="char" draw:z-index="18" draw:style-name="gr1" draw:text-style-name="P4" svg:width="0.636cm" svg:height="0.636cm" svg:x="6.985cm" svg:y="1.588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4" svg:width="0.636cm" svg:height="0.636cm" svg:x="6.138cm" svg:y="1.588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4" svg:width="0.636cm" svg:height="0.636cm" svg:x="5.292cm" svg:y="1.588cm"><text:p/><draw:enhanced-geometry svg:viewBox="0 0 21600 21600" draw:type="rectangle" draw:enhanced-path="M 0 0 L 21600 0 21600 21600 0 21600 0 0 Z N"/></draw:custom-shape><text:span text:style-name="T2">8.</text:span> <text:span text:style-name="T2">上個禮拜與家人去法國觀賞名畫"蒙娜麗莎的微笑"，看到後果然令我們</text:span><text:span text:style-name="T2">（</text:span><text:span text:style-name="T2">嘆</text:span><text:span text:style-name="T2">　　　　）</text:span><text:span text:style-name="T2">，真是個不朽的巨作</text:span></text:p>
      <text:p text:style-name="Standard"><draw:custom-shape text:anchor-type="char" draw:z-index="24" draw:style-name="gr1" draw:text-style-name="P4" svg:width="0.636cm" svg:height="0.636cm" svg:x="12.7cm" svg:y="0.318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4" svg:width="0.636cm" svg:height="0.636cm" svg:x="11.853cm" svg:y="0.318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4" svg:width="0.636cm" svg:height="0.636cm" svg:x="11.007cm" svg:y="0.318cm"><text:p/><draw:enhanced-geometry svg:viewBox="0 0 21600 21600" draw:type="rectangle" draw:enhanced-path="M 0 0 L 21600 0 21600 21600 0 21600 0 0 Z N"/></draw:custom-shape><text:span text:style-name="T2">9.他在警察局裡</text:span><text:span text:style-name="T2">，</text:span><text:span text:style-name="T2">把那樁搶案說得（繪　　　　）</text:span><text:span text:style-name="T2">，</text:span><text:span text:style-name="T2">大家都注意傾聽</text:span><text:span text:style-name="T2">，</text:span><text:span text:style-name="T2">好像在聽說書一般</text:span></text:p>
      <text:p text:style-name="Standard"><draw:custom-shape text:anchor-type="char" draw:z-index="28" draw:style-name="gr1" draw:text-style-name="P4" svg:width="0.636cm" svg:height="0.636cm" svg:x="10.16cm" svg:y="0.318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4" svg:width="0.636cm" svg:height="0.636cm" svg:x="11.218cm" svg:y="0.318cm"><text:p/><draw:enhanced-geometry svg:viewBox="0 0 21600 21600" draw:type="rectangle" draw:enhanced-path="M 0 0 L 21600 0 21600 21600 0 21600 0 0 Z N"/></draw:custom-shape><text:span text:style-name="T2">10.他們兩今晚的搭配</text:span><text:span text:style-name="T2">，</text:span><text:span text:style-name="T2">真是（天衣　　　　）</text:span></text:p>
      <text:p text:style-name="P1">填空</text:p>
      <text:list xml:id="list4191142286" text:style-name="WW8Num1">
        <text:list-item>
          <text:p text:style-name="P2"><draw:custom-shape text:anchor-type="char" draw:z-index="35" draw:style-name="gr1" draw:text-style-name="P4" svg:width="0.636cm" svg:height="0.636cm" svg:x="11.007cm" svg:y="0.318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4" svg:width="0.636cm" svg:height="0.636cm" svg:x="3.387cm" svg:y="0.318cm"><text:p/><draw:enhanced-geometry svg:viewBox="0 0 21600 21600" draw:type="rectangle" draw:enhanced-path="M 0 0 L 21600 0 21600 21600 0 21600 0 0 Z N"/></draw:custom-shape><text:span text:style-name="T2">百步穿（　　）ㄧㄤˊ　　　6.千（　　）ㄔㄨㄟˊ百鍊</text:span></text:p>
        </text:list-item>
        <text:list-item>
          <text:p text:style-name="P2"><draw:custom-shape text:anchor-type="char" draw:z-index="36" draw:style-name="gr1" draw:text-style-name="P4" svg:width="0.636cm" svg:height="0.636cm" svg:x="10.372cm" svg:y="0.318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4" svg:width="0.636cm" svg:height="0.636cm" svg:x="1.482cm" svg:y="0.318cm"><text:p/><draw:enhanced-geometry svg:viewBox="0 0 21600 21600" draw:type="rectangle" draw:enhanced-path="M 0 0 L 21600 0 21600 21600 0 21600 0 0 Z N"/></draw:custom-shape><text:span text:style-name="T2">（　　）ㄌㄨˊ火純青　　　7.（　　）ㄋㄞˋ人尋味</text:span></text:p>
        </text:list-item>
        <text:list-item>
          <text:p text:style-name="P2"><draw:custom-shape text:anchor-type="char" draw:z-index="37" draw:style-name="gr1" draw:text-style-name="P4" svg:width="0.636cm" svg:height="0.636cm" svg:x="11.642cm" svg:y="0.318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4" svg:width="0.636cm" svg:height="0.636cm" svg:x="3.387cm" svg:y="0.318cm"><text:p/><draw:enhanced-geometry svg:viewBox="0 0 21600 21600" draw:type="rectangle" draw:enhanced-path="M 0 0 L 21600 0 21600 21600 0 21600 0 0 Z N"/></draw:custom-shape><text:span text:style-name="T2">六仰馬（　　）ㄇㄛˋ　　　8.浮光（　　）ㄌㄩㄝˋ影</text:span></text:p>
        </text:list-item>
        <text:list-item>
          <text:p text:style-name="P2"><draw:custom-shape text:anchor-type="char" draw:z-index="39" draw:style-name="gr1" draw:text-style-name="P4" svg:width="0.636cm" svg:height="0.636cm" svg:x="11.642cm" svg:y="0.318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4" svg:width="0.636cm" svg:height="0.636cm" svg:x="1.482cm" svg:y="0.318cm"><text:p/><draw:enhanced-geometry svg:viewBox="0 0 21600 21600" draw:type="rectangle" draw:enhanced-path="M 0 0 L 21600 0 21600 21600 0 21600 0 0 Z N"/></draw:custom-shape><text:span text:style-name="T2">（　　）ㄧˋ揚頓挫　　　　9.提綱（　　）ㄑㄧㄝˋ領</text:span></text:p>
        </text:list-item>
      </text:list>
      <text:p text:style-name="Standard"><draw:custom-shape text:anchor-type="char" draw:z-index="38" draw:style-name="gr1" draw:text-style-name="P4" svg:width="0.636cm" svg:height="0.636cm" svg:x="12.065cm" svg:y="0.318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4" svg:width="0.636cm" svg:height="0.636cm" svg:x="3.387cm" svg:y="0.318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4" svg:width="0.636cm" svg:height="0.636cm" svg:x="1.27cm" svg:y="0.318cm"><text:p/><draw:enhanced-geometry svg:viewBox="0 0 21600 21600" draw:type="rectangle" draw:enhanced-path="M 0 0 L 21600 0 21600 21600 0 21600 0 0 Z N"/></draw:custom-shape><text:span text:style-name="T2">5.(　　)（　　）ㄇㄧˊ之音10.獨樹一（　　）ㄓ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十六回成語測驗</dc:title>
    <dc:subject/>
    <meta:keyword/>
    <dc:description/>
    <meta:initial-creator>user</meta:initial-creator>
    <meta:creation-date>2006-10-18T12:48:00</meta:creation-date>
    <dc:creator>user</dc:creator>
    <dc:date>2006-10-18T12:48:00</dc:date>
    <meta:print-date>2006-10-17T13:23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343" meta:character-count="442" meta:non-whitespace-character-count="366"/>
    <meta:generator>LibreOffice/7.0.4.2$Windows_X86_64 LibreOffice_project/dcf040e67528d9187c66b2379df5ea4407429775</meta:generator>
  </office:meta>
</office:document-meta>
</file>