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、配合題：</text:p>
      <text:p text:style-name="Standard">1、知道他的所作所為之後，大家氣得<text:span text:style-name="T1"> <text:s text:c="7"/></text:span>。<text:span text:style-name="T2"> <text:s text:c="9"/></text:span>A、延頸企踵。</text:p>
      <text:p text:style-name="Standard">2、這一帶的治安不好，使得這裡的居民<text:span text:style-name="T1"> <text:s text:c="7"/></text:span>。<text:span text:style-name="T2"> <text:s text:c="7"/></text:span>B、春樹暮雲。</text:p>
      <text:p text:style-name="Standard">3、你做事老是<text:span text:style-name="T1"> <text:s text:c="7"/></text:span>，這樣怎麼做得好呢？<text:span text:style-name="T2"> <text:s text:c="11"/></text:span>C、牽腸掛肚。</text:p>
      <text:p text:style-name="Standard">4、愛家的小明離家求學之後，對家人仍<text:span text:style-name="T1"> <text:s text:c="7"/></text:span>。<text:span text:style-name="T2"> <text:s text:c="7"/></text:span>D、輾轉反側。</text:p>
      <text:p text:style-name="Standard">5、小鴻因疲累而去睡，卻又因功課沒做完而<text:span text:style-name="T1"> <text:s text:c="7"/></text:span>。<text:span text:style-name="T2"> <text:s text:c="3"/></text:span>E、興會淋漓。</text:p>
      <text:p text:style-name="Standard">6、聽到你要回來的消息，她每天地<text:span text:style-name="T1"> <text:s text:c="7"/></text:span>守候著。<text:span text:style-name="T2"> <text:s text:c="5"/></text:span>F、七竅生煙。</text:p>
      <text:p text:style-name="Standard">7、與老友多年不見，<text:span text:style-name="T1"> <text:s text:c="7"/></text:span>，倍覺思念。<text:span text:style-name="T2"> <text:s text:c="13"/></text:span>G、人心惶惶。</text:p>
      <text:p text:style-name="Standard">8、聽說公司要裁員，員工們<text:span text:style-name="T1"> <text:s text:c="7"/></text:span>，人人自危。<text:span text:style-name="T2"> <text:s text:c="7"/></text:span>H、朝思暮想。</text:p>
      <text:p text:style-name="Standard">9、遠在他鄉的好友，總教我日夜思念，<text:span text:style-name="T1"> <text:s text:c="7"/></text:span>。<text:span text:style-name="T2"> <text:s text:c="7"/></text:span>I、投鼠忌器。</text:p>
      <text:p text:style-name="Standard">10、這本小說幽默中帶有諷刺，讓人讀了<text:span text:style-name="T1"> <text:s text:c="7"/></text:span>。<text:span text:style-name="T2"> <text:s text:c="6"/></text:span>J、風聲鶴唳。</text:p>
      <text:p text:style-name="Standard">二、填空題：</text:p>
      <text:p text:style-name="Standard"><text:span text:style-name="T1"><text:s text:c="5"/></text:span>1、□目以待：比喻期待事情的發展及結果。</text:p>
      <text:p text:style-name="Standard"><text:span text:style-name="T1"><text:s text:c="5"/></text:span>2、目□盡裂：形容怒目而視。</text:p>
      <text:p text:style-name="Standard"><text:span text:style-name="T1"><text:s text:c="5"/></text:span>3、怒不可□：形容憤怒之極。</text:p>
      <text:p text:style-name="Standard"><text:span text:style-name="T1"><text:s text:c="5"/></text:span>4、□惡如仇：憎恨邪惡的人或事如同仇敵一般。</text:p>
      <text:p text:style-name="Standard"><text:span text:style-name="T1"><text:s text:c="5"/></text:span>5、義憤填□：胸中充滿因正義而激起的憤怒。</text:p>
      <text:p text:style-name="Standard"><text:span text:style-name="T1"><text:s text:c="5"/></text:span>6、不寒而□：形容內心恐懼至極。</text:p>
      <text:p text:style-name="Standard"><text:span text:style-name="T1"><text:s text:c="5"/></text:span>7、心有餘□：危險不安的事情雖然過去，但回想起心裡仍感緊張、害怕。</text:p>
      <text:p text:style-name="Standard"><text:span text:style-name="T1"><text:s text:c="5"/></text:span>8、毛骨□然：形容極端驚懼害怕。</text:p>
      <text:p text:style-name="Standard"><text:span text:style-name="T1"><text:s text:c="5"/></text:span>9、如坐針□：比喻身心痛苦，恐懼難安。</text:p>
      <text:p text:style-name="Standard"><text:span text:style-name="T1"><text:s text:c="5"/></text:span>10、面面相□：形容驚懼或詫異的樣子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、知道他的所作所為之後，大家氣得        </dc:title>
    <dc:subject/>
    <meta:keyword/>
    <dc:description/>
    <meta:initial-creator>ROOM1</meta:initial-creator>
    <meta:creation-date>2007-01-02T14:09:00</meta:creation-date>
    <dc:creator>ROOM1</dc:creator>
    <dc:date>2007-01-02T14:09:00</dc:date>
    <meta:editing-cycles>2</meta:editing-cycles>
    <meta:document-statistic meta:table-count="0" meta:image-count="0" meta:object-count="0" meta:page-count="1" meta:paragraph-count="22" meta:word-count="462" meta:character-count="679" meta:non-whitespace-character-count="464"/>
    <meta:generator>LibreOffice/7.0.4.2$Windows_X86_64 LibreOffice_project/dcf040e67528d9187c66b2379df5ea4407429775</meta:generator>
  </office:meta>
</office:document-meta>
</file>