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929cm" fo:margin-left="2.108cm" table:align="left" style:writing-mode="lr-tb"/>
    </style:style>
    <style:style style:name="表格1.A" style:family="table-column">
      <style:table-column-properties style:column-width="12.92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TML_20_Preformatted">
      <style:paragraph-properties fo:margin-left="0cm" fo:margin-right="0cm" fo:text-indent="1.27cm" style:auto-text-indent="false"/>
    </style:style>
    <style:style style:name="P2" style:family="paragraph" style:parent-style-name="Standard" style:list-style-name="WW8Num2">
      <style:text-properties style:font-name="細明體" style:font-name-asian="細明體" style:font-name-complex="細明體" style:font-size-complex="13pt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style:font-name="細明體" style:font-name-asian="細明體" style:font-name-complex="細明體" style:font-size-complex="13pt"/>
    </style:style>
    <style:style style:name="P5" style:family="paragraph" style:parent-style-name="Standard" style:master-page-name="Standard">
      <style:paragraph-properties fo:margin-left="0cm" fo:margin-right="0cm" fo:text-indent="1.27cm" style:auto-text-indent="false" style:page-number="auto"/>
      <style:text-properties style:font-name="細明體" style:font-name-asian="細明體" style:font-name-complex="細明體" style:font-size-complex="14pt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細明體" style:font-name-asian="細明體" style:font-name-complex="細明體" style:font-size-complex="13pt"/>
    </style:style>
    <style:style style:name="P8" style:family="paragraph" style:parent-style-name="Standard">
      <style:paragraph-properties fo:margin-left="0cm" fo:margin-right="0cm" fo:text-indent="1.058cm" style:auto-text-indent="false"/>
    </style:style>
    <style:style style:name="P9" style:family="paragraph" style:parent-style-name="Standard">
      <style:paragraph-properties fo:margin-left="0cm" fo:margin-right="0cm" fo:text-indent="1.058cm" style:auto-text-indent="false"/>
      <style:text-properties style:font-name="細明體" style:font-name-asian="細明體" style:font-name-complex="細明體" style:font-size-complex="13pt"/>
    </style:style>
    <style:style style:name="T1" style:family="text">
      <style:text-properties style:font-name="細明體" style:font-name-asian="細明體" style:font-name-complex="細明體" style:font-size-complex="13pt"/>
    </style:style>
    <style:style style:name="T2" style:family="text">
      <style:text-properties style:font-name="細明體" style:font-name-asian="細明體" style:font-name-complex="細明體" style:font-size-complex="13pt"/>
    </style:style>
    <style:style style:name="T3" style:family="text">
      <style:text-properties style:font-size-complex="13pt"/>
    </style:style>
    <style:style style:name="T4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瑠公國中第九週第四次成語、詩詞測驗 <text:s text:c="2"/>班級： <text:s text:c="4"/>座號： <text:s text:c="4"/>姓名：</text:p>
      <text:p text:style-name="P7">一.好書默想：4分</text:p>
      <text:list xml:id="list4099386669" text:style-name="WW8Num2">
        <text:list-item>
          <text:p text:style-name="P2">幾米的「向左走向右走」，最後市政府廣場擠了很多人是在a.升旗b.倒數計時。</text:p>
        </text:list-item>
        <text:list-item>
          <text:p text:style-name="P2">書中表達：一個人的a.習慣b.興趣 常常讓人的生活不再變化，且有一種莫名的寂寞。</text:p>
        </text:list-item>
      </text:list>
      <text:p text:style-name="P7">二.改錯〈每題錯一字共40分〉</text:p>
      <text:p text:style-name="P4">1采莘之憂〈 <text:s text:c="7"/>〉 <text:s text:c="11"/>2風燭慘年〈 <text:s text:c="8"/>〉</text:p>
      <text:p text:style-name="P4">3香消玉損〈 <text:s text:c="7"/>〉 <text:s text:c="11"/>4病入膏盲〈 <text:s text:c="8"/>〉</text:p>
      <text:p text:style-name="P4">5世不兩立〈 <text:s text:c="7"/>〉 <text:s text:c="11"/>6勾心鬥腳〈 <text:s text:c="8"/>〉</text:p>
      <text:p text:style-name="P4">7明則保身〈 <text:s text:c="7"/>〉 <text:s text:c="11"/>8桑瑜暮景〈 <text:s text:c="8"/>〉</text:p>
      <text:p text:style-name="P4">9委屈求全〈 <text:s text:c="7"/>〉 <text:s text:c="11"/>10滿戴而歸〈 <text:s text:c="8"/>〉</text:p>
      <text:p text:style-name="P6">三.配合題〈40分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Ａ</text:span><text:span text:style-name="T1">息事寧人 <text:s/></text:span><text:span text:style-name="T1">Ｂ</text:span><text:span text:style-name="T1">對症下藥 </text:span><text:span text:style-name="T1">Ｃ</text:span><text:span text:style-name="T1">蘭摧玉折 </text:span><text:span text:style-name="T1">Ｄ</text:span><text:span text:style-name="T1">水到渠成 </text:span><text:span text:style-name="T1">Ｅ</text:span><text:span text:style-name="T1">體無完膚</text:span></text:p>
            <text:p text:style-name="Standard"><text:span text:style-name="T1">Ｆ</text:span><text:span text:style-name="T1">劍拔弩張 <text:s/></text:span><text:span text:style-name="T1">Ｇ</text:span><text:span text:style-name="T1">兩敗俱傷 </text:span><text:span text:style-name="T1">Ｈ</text:span><text:span text:style-name="T1">黨同伐異 </text:span><text:span text:style-name="T1">Ｉ</text:span><text:span text:style-name="T1">行將就木 </text:span><text:span text:style-name="T1">Ｊ</text:span><text:span text:style-name="T1">鷸蚌相爭</text:span></text:p>
          </table:table-cell>
        </table:table-row>
      </table:table>
      <text:p text:style-name="P9"/>
      <text:p text:style-name="P8"><text:span text:style-name="T1"><text:s/>1 </text:span><text:span text:style-name="T1">小李正值壯年，可惜</text:span><text:span text:style-name="T1">〈 　 <text:s/>〉</text:span><text:span text:style-name="T1">，使家人悲痛不已。</text:span></text:p>
      <text:p text:style-name="P3"><text:span text:style-name="T1">2</text:span><text:span text:style-name="T1">面對一些原則的問題，必須有所堅持，不能用</text:span><text:span text:style-name="T1">〈 <text:s text:c="3"/>〉</text:span><text:span text:style-name="T1">的態度草草了事。</text:span></text:p>
      <text:p text:style-name="P3"><text:span text:style-name="T1">3</text:span><text:span text:style-name="T1">瓜熟蒂落，</text:span><text:span text:style-name="T1">〈 <text:s text:c="3"/>〉</text:span><text:span text:style-name="T1">。兩個成語是告訴我們，平日的努力非常是重要的。</text:span></text:p>
      <text:p text:style-name="P8"><text:span text:style-name="T1"><text:s/>4</text:span><text:span text:style-name="T1">他雖然年紀輕，卻一天到晚垂頭喪氣，就像個</text:span><text:span text:style-name="T1">〈 <text:s text:c="3"/>〉</text:span><text:span text:style-name="T1">的人。 </text:span><text:span text:style-name="T1"><text:s/></text:span></text:p>
      <text:p text:style-name="P1"><text:span text:style-name="T3">5</text:span><text:span text:style-name="T3">這種錯誤的觀點當然會被批判得</text:span><text:span text:style-name="T3">〈 <text:s text:c="3"/>〉</text:span><text:span text:style-name="T3">。</text:span></text:p>
      <text:p text:style-name="P1"><text:span text:style-name="T3">6</text:span><text:span text:style-name="T3">他因暗戀而痛苦，你要能找女主角去安慰他，那就是</text:span><text:span text:style-name="T3">〈 <text:s text:c="3"/>〉</text:span><text:span text:style-name="T3">了。 </text:span></text:p>
      <text:p text:style-name="P1"><text:span text:style-name="T3">7</text:span><text:span text:style-name="T3">你們兩兄弟如果弄到</text:span><text:span text:style-name="T3">〈 <text:s text:c="3"/>〉</text:span><text:span text:style-name="T3">，只會讓親者痛，仇者快而已。</text:span></text:p>
      <text:p text:style-name="P3"><text:span text:style-name="T1">8</text:span><text:span text:style-name="T1">明朝士人</text:span><text:span text:style-name="T1">〈 <text:s text:c="3"/>〉</text:span><text:span text:style-name="T1">，互相鬥爭，無心國計民生，終於導致國家走上衰亡之途。</text:span></text:p>
      <text:p text:style-name="P3"><text:span text:style-name="T1">9</text:span><text:span text:style-name="T1">由於兄弟</text:span><text:span text:style-name="T1">〈 <text:s text:c="3"/>〉</text:span><text:span text:style-name="T1">，互不相讓，結果造成家族企業遭人併購的結局。</text:span></text:p>
      <text:p text:style-name="P3"><text:span text:style-name="T1">10</text:span><text:span text:style-name="T1">他突如其來的一個笑話，緩和了室內</text:span><text:span text:style-name="T1">〈 <text:s text:c="3"/>〉</text:span><text:span text:style-name="T1">的氣氛。</text:span></text:p>
      <text:p text:style-name="P4"/>
      <text:p text:style-name="P7">四.默書：朱熹 觀書有感（七年級） 王維 終南別業（八年級） 16分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02cm" fo:text-indent="-0.688cm" fo:margin-left="2.302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榴公國中第四週成語、詩詞測驗   班級：     座號：      姓名：</dc:title>
    <meta:initial-creator>user</meta:initial-creator>
    <meta:creation-date>2006-11-09T11:16:00</meta:creation-date>
    <dc:creator>Liu</dc:creator>
    <dc:date>2006-11-09T11:16:00</dc:date>
    <meta:print-date>2006-04-12T17:37:00</meta:print-date>
    <meta:editing-cycles>2</meta:editing-cycles>
    <meta:document-statistic meta:table-count="1" meta:image-count="0" meta:object-count="0" meta:page-count="1" meta:paragraph-count="24" meta:word-count="547" meta:character-count="777" meta:non-whitespace-character-count="558"/>
    <meta:generator>LibreOffice/7.0.4.2$Windows_X86_64 LibreOffice_project/dcf040e67528d9187c66b2379df5ea4407429775</meta:generator>
  </office:meta>
</office:document-meta>
</file>