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文鼎中特廣告體" svg:font-family="文鼎中特廣告體, 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文鼎中特廣告體" fo:font-weight="bold" style:font-name-asian="文鼎中特廣告體" style:font-weight-asian="bold" style:font-size-complex="16pt"/>
    </style:style>
    <style:style style:name="P5" style:family="paragraph" style:parent-style-name="Standard">
      <style:text-properties fo:color="#800080" loext:opacity="100%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文鼎中特廣告體" fo:font-weight="bold" style:font-name-asian="文鼎中特廣告體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color="#800080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瑠公國中七年級第六次成語、詩詞測驗 <text:s text:c="3"/>班級 <text:s text:c="3"/>座號 <text:s text:c="3"/>姓名</text:p>
      <text:p text:style-name="Standard"><text:span text:style-name="T2">導讀老師：</text:span>胡佳雯</text:p>
      <text:p text:style-name="P4">書名：一片葉子落下來</text:p>
      <text:p text:style-name="Standard"><text:span text:style-name="T2">作者：</text:span>李奧、巴斯卡力</text:p>
      <text:p text:style-name="Standard"><text:span text:style-name="T2">導讀：</text:span>弗雷迪是春天新生的嫩芽，歷經了春天的洗禮，他與同生長在一棵樹上的朋友─阿弗烈、班、克萊兒一齊長大了，而丹尼爾是弗雷迪最好的朋友，也是這棵樹最大的葉子，常常會告訴他一些關於季節變化和存在的道理。</text:p>
      <text:p text:style-name="Standard"><text:span text:style-name="T4"><text:s text:c="4"/></text:span>夏天過去了，弗雷迪與朋友們經歷生平第一次降霜，秋天已經到來。有一天，在風的拉扯中，葉子紛紛飄落，丹尼爾告訴弗雷迪這叫作死亡，而這樣的現象如同季節的交替極為自然，並不可怕，也許，我們可能不會再回來，但，生命會再回來。最後，弗雷迪靜靜地、溫和地、柔軟地飄下，為自己曾經是這棵強壯且牢靠的樹的生命一部份而感到驕傲，漸漸地，他睡著了，而他將和雪水成為明年春天新葉的生機。</text:p>
      <text:p text:style-name="Standard">一.選擇題共計15分</text:p>
      <text:p text:style-name="P3">1、你覺得這本書的主題是什麼呢？<text:span text:style-name="T4"> </text:span>1.四季<text:span text:style-name="T4"> <text:s text:c="2"/></text:span>2.生命<text:span text:style-name="T4"> <text:s text:c="2"/></text:span>3.朋友</text:p>
      <text:p text:style-name="P3">2、最終弗雷迪對於死亡的態度為何？<text:span text:style-name="T4"> </text:span>1.恐懼<text:span text:style-name="T4"> <text:s text:c="2"/></text:span>2.悲觀<text:span text:style-name="T4"> <text:s text:c="2"/></text:span>3.樂觀</text:p>
      <text:p text:style-name="P3">3、從一開始到最後，弗雷迪對於生命和死亡的態度，你的心得感想是什麼？</text:p>
      <text:p text:style-name="P1">二.填充題＜30分＞</text:p>
      <text:p text:style-name="P1">1.因緣□會 <text:s text:c="25"/>2.□尺天涯</text:p>
      <text:p text:style-name="P1">3.□翔鳳集 <text:s text:c="25"/>4.結草□環</text:p>
      <text:p text:style-name="P1">5.既往不□ <text:s text:c="25"/>6.一丘一□</text:p>
      <text:p text:style-name="P1">7.反□歸真 <text:s text:c="25"/>8.枕石□流</text:p>
      <text:p text:style-name="P1">9.消聲□跡 <text:s text:c="24"/>10.□光養晦</text:p>
      <text:p text:style-name="P1">三、配合題＜30分＞</text:p>
      <text:p text:style-name="P2"><draw:frame draw:style-name="fr1" draw:name="外框1" text:anchor-type="char" svg:x="-0.026cm" svg:y="0.132cm" svg:width="15.293cm" svg:height="1.799cm" draw:z-index="0"><draw:text-box><text:p text:style-name="P1">A過河拆橋 <text:s text:c="3"/>B安步當車 <text:s text:c="3"/>C沒齒難忘 <text:s text:c="3"/>D楚囚相對 <text:s text:c="3"/>E無濟於事</text:p><text:p text:style-name="P1">F睚眥必報 <text:s text:c="3"/>G鐘鼎山林 <text:s text:c="3"/>H雪泥鴻爪 <text:s text:c="3"/>I禍起蕭牆 <text:s text:c="3"/>J閒雲野鶴</text:p></draw:text-box></draw:frame></text:p>
      <text:p text:style-name="P1"/>
      <text:p text:style-name="P1"/>
      <text:p text:style-name="P1">1.遭逢困難，與其作（ <text:s text:c="11"/>），不如痛定思痛。</text:p>
      <text:p text:style-name="P1">2.林家子孫因分祖產而發生爭執，竟釀成命案，真是（ <text:s text:c="11"/>）。</text:p>
      <text:p text:style-name="P1">3.這一塊破布，要塞住這個破洞，根本就是（ <text:s text:c="11"/>）嘛！</text:p>
      <text:p text:style-name="P1">4.往事如（ <text:s text:c="11"/>），早就已無處追尋了！</text:p>
      <text:p text:style-name="P1">5.他待你不薄，你怎麼可以一得意就（ <text:s text:c="11"/>）呢！</text:p>
      <text:p text:style-name="P1">6.黃老闆是個（ <text:s text:c="11"/>）的人，我們還是少得罪他吧！</text:p>
      <text:p text:style-name="P1">7.時間還早，我們就（ <text:s text:c="11"/>），走回家吧！</text:p>
      <text:p text:style-name="P1">8.父親退休後，每天種花養鳥，過著（ <text:s text:c="11"/>）的生活。</text:p>
      <text:p text:style-name="P1">9.（ <text:s text:c="11"/>），各有天性，不可勉強。</text:p>
      <text:p text:style-name="P1">10.我蒙受他的大恩，（ <text:s text:c="11"/>），但願早日有所報答。</text:p>
      <text:p text:style-name="P1">四、默書＜25分＞ 七年級 劉禹錫 <text:s/>烏衣巷</text:p>
      <text:p text:style-name="P5"><text:soft-page-break/>＜解答＞</text:p>
      <text:p text:style-name="P1">ㄧ、1.際 <text:s/>2.咫 <text:s/>3.鸞 <text:s/>4.銜 <text:s/>5.咎 <text:s/>6.壑 <text:s/>7.璞 <text:s/>8.漱 <text:s/>9.匿 <text:s/>10.韜</text:p>
      <text:p text:style-name="P1"/>
      <text:p text:style-name="P1">二、1.楚囚相對 <text:s/>2.禍起蕭牆 <text:s/>3.無濟於事 <text:s/>4.雪泥鴻爪 <text:s/>5.過河拆橋</text:p>
      <text:p text:style-name="P1"><text:s text:c="4"/>6.睚眥必報 <text:s/>7.安步當車 <text:s/>8.閒雲野鶴 <text:s/>9.鐘鼎山林 <text:s/>10.沒齒難忘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文鼎中特廣告體" svg:font-family="文鼎中特廣告體, 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第六次成語、詩詞測驗    班級    座號    姓名</dc:title>
    <dc:subject/>
    <meta:keyword/>
    <dc:description/>
    <meta:initial-creator>Taipei Municipal Liu Kung Junior High School</meta:initial-creator>
    <meta:creation-date>2006-12-14T15:19:00</meta:creation-date>
    <dc:creator>HDW</dc:creator>
    <dc:date>2008-10-31T09:56:00</dc:date>
    <meta:print-date>2006-04-25T13:15:00</meta:print-date>
    <meta:editing-cycles>3</meta:editing-cycles>
    <meta:document-statistic meta:table-count="0" meta:image-count="0" meta:object-count="0" meta:page-count="2" meta:paragraph-count="34" meta:word-count="834" meta:character-count="1246" meta:non-whitespace-character-count="891"/>
    <meta:generator>LibreOffice/7.0.4.2$Windows_X86_64 LibreOffice_project/dcf040e67528d9187c66b2379df5ea4407429775</meta:generator>
  </office:meta>
</office:document-meta>
</file>