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table:align="left" style:writing-mode="lr-tb"/>
    </style:style>
    <style:style style:name="表格1.A" style:family="table-column">
      <style:table-column-properties style:column-width="19.703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text-properties fo:font-size="13.5pt" fo:font-weight="bold" style:font-name-asian="標楷體" style:font-size-asian="13.5pt" style:font-weight-asian="bold" style:font-weight-complex="bold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3.5pt" fo:font-weight="bold" style:font-name-asian="標楷體" style:font-size-asian="13.5pt" style:font-weight-asian="bold" style:font-weight-complex="bold"/>
    </style:style>
    <style:style style:name="T5" style:family="text">
      <style:text-properties fo:font-size="13.5pt" fo:font-weight="bold" style:font-name-asian="Times New Roman" style:font-size-asian="13.5pt" style:font-weight-asian="bold" style:font-weight-complex="bold"/>
    </style:style>
    <style:style style:name="T6" style:family="text">
      <style:text-properties fo:color="#ffffff" loext:opacity="100%" fo:font-size="13.5pt" fo:font-weight="bold" style:font-name-asian="標楷體" style:font-size-asian="13.5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立瑠公國中第七次成語、詩詞測驗<text:span text:style-name="T1"> <text:s text:c="8"/></text:span>班級：<text:span text:style-name="T1"> <text:s text:c="3"/></text:span>座號：<text:span text:style-name="T1"> <text:s text:c="3"/></text:span>姓名：</text:p>
      <text:p text:style-name="P1">一、好書分享：</text:p>
      <text:p text:style-name="P1"><text:span text:style-name="T1"><text:s text:c="4"/></text:span>1.「教你如何愛」作者光禹談到小文阿清，都是他的a.麻吉死黨<text:span text:style-name="T1"> </text:span>b.家教學生。</text:p>
      <text:p text:style-name="P1"><text:span text:style-name="T1"><text:s text:c="4"/></text:span>2.光禹先生對女助教vivian－大他8歲的姊弟戀情a.委婉拒絕<text:span text:style-name="T1"> </text:span>b.勇敢接受</text:p>
      <text:p text:style-name="P3">二、成語填空</text:p>
      <text:p text:style-name="Standard"><text:span text:style-name="T4">１．不愧屋ㄌㄡˋ　（　　</text:span><text:span text:style-name="T6">漏</text:span><text:span text:style-name="T4">　　）　６．鞠躬盡ㄘㄨㄟˋ（　　</text:span><text:span text:style-name="T6">瘁</text:span><text:span text:style-name="T4">　　）</text:span></text:p>
      <text:p text:style-name="Standard"><text:span text:style-name="T4">２．光風ㄐ一ˋ月　（　　</text:span><text:span text:style-name="T6">霽</text:span><text:span text:style-name="T4">　　）　７．引頸就ㄌㄨˋ　（　　</text:span><text:span text:style-name="T6">戮</text:span><text:span text:style-name="T4">　　）</text:span></text:p>
      <text:p text:style-name="Standard"><text:span text:style-name="T4">３．ㄑ一ㄣ崎磊落　（　　</text:span><text:span text:style-name="T6">嶔</text:span><text:span text:style-name="T4">　　）　８．披肝ㄌ一ˋ膽　（　　</text:span><text:span text:style-name="T6">瀝</text:span><text:span text:style-name="T4">　　）</text:span></text:p>
      <text:p text:style-name="Standard"><text:span text:style-name="T4">４．一言九ㄉ一ㄥˇ（　　</text:span><text:span text:style-name="T6">鼎</text:span><text:span text:style-name="T4">　　）　９．ㄒ一ㄠ腹從公　（　　</text:span><text:span text:style-name="T6">枵</text:span><text:span text:style-name="T4">　　）</text:span></text:p>
      <text:p text:style-name="Standard"><text:span text:style-name="T4">５．一ˋ無反顧　　（　　</text:span><text:span text:style-name="T6">義</text:span><text:span text:style-name="T4">　　）　１０．拳拳服一ㄥ　（　　</text:span><text:span text:style-name="T6">膺</text:span><text:span text:style-name="T4">　　）</text:span></text:p>
      <text:p text:style-name="Standard">三、配合題（請填入適當的語詞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「涓滴歸公」、「一諾千金」、「俯仰無愧」、「蘭質蕙心」、「民胞物與」、「冠冕堂皇」、「一介不取」</text:p>
            <text:p text:style-name="P5">「推心置腹」、「澡身浴德」、「循名責實」、「行不由徑」、「季布一諾」、「信及豚魚」、「秦鏡高懸」</text:p>
          </table:table-cell>
        </table:table-row>
      </table:table>
      <text:p text:style-name="P6"><text:span text:style-name="T4">１．我們凡事都要依循天理，作到「</text:span><text:span text:style-name="T6">俯仰無愧</text:span><text:span text:style-name="T4">」。</text:span></text:p>
      <text:p text:style-name="P6"><text:span text:style-name="T4">２．何小姐敏巧聰慧，可謂「</text:span><text:span text:style-name="T6">蘭質蕙心</text:span><text:span text:style-name="T4">」。</text:span></text:p>
      <text:p text:style-name="P6"><text:span text:style-name="T4">３．這次籌款救濟災民，一切開支都自掏腰包，所募款項「</text:span><text:span text:style-name="T6">涓滴歸公</text:span><text:span text:style-name="T4">」。</text:span></text:p>
      <text:p text:style-name="P6"><text:span text:style-name="T4">４．平時號稱「</text:span><text:span text:style-name="T6">一諾千金</text:span><text:span text:style-name="T4">」的人，臨時還是失了信，其他的人更不用說了。</text:span></text:p>
      <text:p text:style-name="P6"><text:span text:style-name="T4">５．他是一位清廉的人，不是他應得的東西，他是「</text:span><text:span text:style-name="T6">一介不取</text:span><text:span text:style-name="T4">」的。</text:span></text:p>
      <text:p text:style-name="P6"><text:span text:style-name="T4">６．讀書人能「</text:span><text:span text:style-name="T6">澡身浴德</text:span><text:span text:style-name="T4">」，自然會廣受大家尊敬。</text:span></text:p>
      <text:p text:style-name="P6"><text:span text:style-name="T4">７．他「</text:span><text:span text:style-name="T6">民胞物與</text:span><text:span text:style-name="T4">」的胸懷，使一些自私自利的人感到慚愧。</text:span></text:p>
      <text:p text:style-name="P6"><text:span text:style-name="T4">８．說起話來，「</text:span><text:span text:style-name="T6">冠冕堂皇</text:span><text:span text:style-name="T4">」，能不能做到，還是一個問題呢！</text:span><text:span text:style-name="T5"> </text:span></text:p>
      <text:p text:style-name="P6"><text:span text:style-name="T4">９．政府對於每個機關都應「</text:span><text:span text:style-name="T6">循名責實</text:span><text:span text:style-name="T4">」，才能收到良好的行政效率。</text:span></text:p>
      <text:p text:style-name="P6"><text:span text:style-name="T4">１０．朋友之間若能「</text:span><text:span text:style-name="T6">推心置腹</text:span><text:span text:style-name="T4">」，一定可以建立起深厚的友誼。</text:span></text:p>
      <text:p text:style-name="P2"><text:span text:style-name="T3">四、默書：七年級－蘇軾</text:span><text:span text:style-name="T1"> </text:span><text:span text:style-name="T3">題西林壁</text:span><text:span text:style-name="T1"> <text:s text:c="2"/></text:span><text:span text:style-name="T3">八年級－李白</text:span><text:span text:style-name="T1"> </text:span><text:span text:style-name="T3">登金陵鳳凰台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635cm" fo:margin-left="0.635cm" fo:margin-right="0.68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七次成語語詞測驗</dc:title>
    <meta:initial-creator>SuperXP</meta:initial-creator>
    <meta:creation-date>2006-12-21T15:41:00</meta:creation-date>
    <dc:creator>Liu</dc:creator>
    <dc:date>2006-12-21T15:41:00</dc:date>
    <meta:editing-cycles>2</meta:editing-cycles>
    <meta:document-statistic meta:table-count="1" meta:image-count="0" meta:object-count="0" meta:page-count="1" meta:paragraph-count="24" meta:word-count="627" meta:character-count="725" meta:non-whitespace-character-count="638"/>
    <meta:generator>LibreOffice/7.0.4.2$Windows_X86_64 LibreOffice_project/dcf040e67528d9187c66b2379df5ea4407429775</meta:generator>
  </office:meta>
</office:document-meta>
</file>