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WW8Num2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書名：傲慢與偏見</text:p>
      <text:p text:style-name="P4">周惠美師</text:p>
      <text:list xml:id="list2097838188" text:style-name="WW8Num1">
        <text:list-item>
          <text:p text:style-name="P2">作者：珍‧奧斯汀（Jane Austen）</text:p>
        </text:list-item>
        <text:list-item>
          <text:p text:style-name="P2">導讀：貝內特太太急著為兩個待嫁的女兒尋找金龜婿，美麗的大女兒</text:p>
        </text:list-item>
        <text:list-item>
          <text:p text:style-name="P2">和帥氣善良又多金的賓利先生一見鍾情，聰慧的二女兒卻碰上看似傲慢的達西先生，兩人是否能找到理想的歸宿呢？且看英國著名的女文豪如何透過詼諧的文字，描寫十八世紀末的英國社會。</text:p>
        </text:list-item>
      </text:list>
      <text:p text:style-name="P1"/>
      <text:list xml:id="list1641914390" text:style-name="WW8Num2">
        <text:list-item>
          <text:p text:style-name="P5">女主角伊莉莎白總共有____個姊妹。</text:p>
        </text:list-item>
        <text:list-item>
          <text:p text:style-name="P5">當時的英國女性不能繼承父親的財產，因此貝內特先生的產業將由伊莉莎白的表哥_________繼承。</text:p>
        </text:list-item>
        <text:list-item>
          <text:p text:style-name="P5">伊莉莎白的妹妹__________被__________騙走，與其私奔，後因_______先生的幫助而保全名節。</text:p>
        </text:list-item>
        <text:list-item>
          <text:p text:style-name="P5">伊莉莎白最後不顧_________夫人的反對，決定嫁給達西先生。</text:p>
        </text:list-item>
        <text:list-item>
          <text:p text:style-name="P5">讀完這本書，請寫出你／妳的感想：</text:p>
        </text:list-item>
      </text:list>
      <text:p text:style-name="P7"><text:span text:style-name="T3"><text:s text:c="61"/></text:span><text:span text:style-name="T4"><text:s text:c="4"/></text:span></text:p>
      <text:p text:style-name="P7"><text:span text:style-name="T3"><text:s text:c="61"/></text:span><text:span text:style-name="T4"><text:s text:c="3"/></text:span></text:p>
      <text:p text:style-name="P7"><text:span text:style-name="T3"><text:s text:c="61"/></text:span><text:span text:style-name="T4"><text:s text:c="4"/></text:span></text:p>
      <text:p text:style-name="P7"><text:span text:style-name="T3"><text:s text:c="61"/></text:span><text:span text:style-name="T4"><text:s text:c="3"/></text:span></text:p>
      <text:p text:style-name="P7"><text:span text:style-name="T3"><text:s text:c="61"/></text:span><text:span text:style-name="T4"><text:s text:c="5"/></text:span></text:p>
      <text:p text:style-name="P6"><text:s text:c="60"/></text:p>
      <text:p text:style-name="P6"><text:s text:c="60"/></text:p>
      <text:p text:style-name="P6"><text:s text:c="60"/></text:p>
      <text:p text:style-name="P3">姓名：＿＿＿＿＿ <text:s/>班級：＿＿＿＿＿</text:p>
      <text:p text:style-name="P3">認證教師：＿＿＿＿＿ <text:s text:c="2"/>點數：＿＿＿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書名：向左走‧向右走</dc:title>
    <meta:initial-creator>sdgagfdf</meta:initial-creator>
    <meta:creation-date>2007-03-15T20:27:00</meta:creation-date>
    <dc:creator>LKJH</dc:creator>
    <dc:date>2007-05-24T15:24:00</dc:date>
    <meta:editing-cycles>5</meta:editing-cycles>
    <meta:editing-duration>PT2H52M</meta:editing-duration>
    <meta:document-statistic meta:table-count="0" meta:image-count="0" meta:object-count="0" meta:page-count="1" meta:paragraph-count="20" meta:word-count="310" meta:character-count="871" meta:non-whitespace-character-count="361"/>
    <meta:generator>LibreOffice/7.0.4.2$Windows_X86_64 LibreOffice_project/dcf040e67528d9187c66b2379df5ea4407429775</meta:generator>
  </office:meta>
</office:document-meta>
</file>