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清單段落" style:list-style-name="WW8Num11"/>
    <style:style style:name="P5" style:family="paragraph" style:parent-style-name="清單段落" style:list-style-name="WW8Num11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清單段落">
      <style:paragraph-properties fo:margin-left="0.928cm" fo:margin-right="0cm" fo:text-indent="0cm" style:auto-text-indent="false"/>
    </style:style>
    <style:style style:name="P7" style:family="paragraph" style:parent-style-name="清單段落">
      <style:paragraph-properties fo:margin-left="0.928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在天堂遇見的五個人</text:p>
      <text:p text:style-name="P1">邱鈺婷師</text:p>
      <text:p text:style-name="Standard"><text:span text:style-name="T2">著者：</text:span><text:span text:style-name="T2">Mitch Albom </text:span><text:span text:style-name="T2"><text:s text:c="2"/>譯者：</text:span><text:span text:style-name="T2">栗筱雯 </text:span></text:p>
      <text:p text:style-name="P2"/>
      <text:p text:style-name="P2">　　艾迪的８３歲生日這天，他一如往常在遊樂園維修設施，然後在一場意外中，為了救一個小女孩而失去生命。</text:p>
      <text:p text:style-name="P2">　　在死後的世界裡，艾迪陸續遇見了五個人，這五人有的只是他生命中的插曲，而有的是他最重視的人。這五個人一一說出他們與艾迪在人間交會的故事，也讓艾迪了解並學會了許多功課，許多在人間時無法釋懷的事在此都得到了答案。</text:p>
      <text:p text:style-name="P2">　　就如同書的開頭所寫：「所有的結局也都只是開始，只是在發生的當下我們不曉得。」在艾迪的生命中一直存在著別人的生命，他人和自己的故事總是在不期然的狀態下交集，誰都無法預料。或許有個人因為你而死去，或許有個人正需要你為他帶來意義，給他解答；艾迪遇見的這五個人正是他生命中的解答，同時他也是其他人的解答。生命和生命的彼此觸碰構成了人生，每個人的故事看似各自寫著，其實卻成了對方故事裡的情節。在艾迪的人生中，因為這五個人的故事加入，他的生命才能真正活過。</text:p>
      <text:p text:style-name="P2">　　重新看待生命，看待自己，因為我們來到人間，就是為了和別人相遇。</text:p>
      <text:p text:style-name="P2"/>
      <text:p text:style-name="P2">問題：</text:p>
      <text:list xml:id="list2653026629" text:style-name="WW8Num11">
        <text:list-item>
          <text:p text:style-name="P4"><text:span text:style-name="T4">這本書有許多話值得深思，其中有一句是這樣說的：「</text:span><text:span text:style-name="T2">你所付出的</text:span><text:span text:style-name="T2">『 <text:s text:c="3"/>』</text:span><text:span text:style-name="T2">，絕對不會白費。你所遇到的</text:span><text:span text:style-name="T2">『 <text:s text:c="3"/>』</text:span><text:span text:style-name="T2">，都會以某種方式再回到生命裡。</text:span><text:span text:style-name="T4">」</text:span></text:p>
        </text:list-item>
        <text:list-item>
          <text:p text:style-name="P4"><text:span text:style-name="T4">作者一開始使用什麼方式來來述說故事？ 1.順敘法 2.倒敘法 3.插敘法 4.開門見山法 </text:span><text:span text:style-name="T5"><text:s text:c="7"/></text:span></text:p>
        </text:list-item>
        <text:list-item>
          <text:p text:style-name="P4"><text:span text:style-name="T4">艾迪為了救小女孩犧牲了自己的生命，結果　1.小女孩仍是失去了生命 <text:s/>2.小女孩不知所蹤 <text:s/>3.小女孩活了下來 </text:span><text:span text:style-name="T5"><text:s text:c="8"/></text:span></text:p>
        </text:list-item>
        <text:list-item>
          <text:p text:style-name="P5">生命可以輕描淡寫，也可以大書特書。那死亡呢？請寫出對於死亡的想法。（至少三十字）</text:p>
        </text:list-item>
      </text:list>
      <text:p text:style-name="P6"><text:span text:style-name="T4"><text:s text:c="4"/></text:span><text:span text:style-name="T5">　　　　　　　　　　　　　　　　　　　　　　　　　　　　</text:span></text:p>
      <text:p text:style-name="P6"><text:span text:style-name="T4">　　</text:span><text:span text:style-name="T5">　　　　　　　　　　　　　　　　　　　　　　　　　　　　</text:span></text:p>
      <text:p text:style-name="P6"><text:span text:style-name="T4">　　</text:span><text:span text:style-name="T5">　　　　　　　　　　　　　　　　　　　　　　　　　　　　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, 'Century Gothic'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1.774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2.621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3.468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4.314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5.161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6.0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6.854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7.701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8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天堂遇見的五個人</dc:title>
    <meta:initial-creator>芝姬一馬</meta:initial-creator>
    <meta:creation-date>2007-03-16T17:11:00</meta:creation-date>
    <dc:creator>hkjg</dc:creator>
    <dc:date>2007-05-24T15:25:00</dc:date>
    <meta:editing-cycles>7</meta:editing-cycles>
    <meta:editing-duration>PT35M</meta:editing-duration>
    <meta:document-statistic meta:table-count="0" meta:image-count="0" meta:object-count="0" meta:page-count="1" meta:paragraph-count="15" meta:word-count="619" meta:character-count="773" meta:non-whitespace-character-count="634"/>
    <meta:generator>LibreOffice/7.0.4.2$Windows_X86_64 LibreOffice_project/dcf040e67528d9187c66b2379df5ea4407429775</meta:generator>
  </office:meta>
</office:document-meta>
</file>