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81cm" table:align="center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2.9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85cm" fo:border="none" style:writing-mode="lr-tb"/>
    </style:style>
    <style:style style:name="P1" style:family="paragraph" style:parent-style-name="Standard">
      <style:text-properties fo:font-size="9pt" fo:letter-spacing="0.021cm" style:font-size-asian="9pt" style:font-size-complex="9.5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text-properties fo:font-size="9pt" style:font-size-asian="9pt" style:font-size-complex="13.5pt"/>
    </style:style>
    <style:style style:name="P5" style:family="paragraph" style:parent-style-name="Standard">
      <style:text-properties fo:font-size="9pt" style:font-size-asian="9pt" style:font-size-complex="1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1851" loext:opacity="100%" fo:font-size="9pt" style:font-size-asian="9pt" style:font-size-complex="10pt"/>
    </style:style>
    <style:style style:name="P8" style:family="paragraph" style:parent-style-name="Standard">
      <style:text-properties fo:color="#706e62" loext:opacity="100%" fo:font-size="9pt" fo:letter-spacing="0.026cm" style:font-size-asian="9pt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333333" loext:opacity="100%"/>
    </style:style>
    <style:style style:name="P10" style:family="paragraph" style:parent-style-name="內文_20__28_Web_29_">
      <style:text-properties fo:font-size="9pt" style:font-size-asian="9pt"/>
    </style:style>
    <style:style style:name="T1" style:family="text">
      <style:text-properties fo:font-size="9pt" fo:letter-spacing="0.021cm" style:font-size-asian="9pt" style:font-size-complex="9.5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10.5pt"/>
    </style:style>
    <style:style style:name="T5" style:family="text">
      <style:text-properties fo:font-size="9pt" style:font-size-asian="9pt" style:font-size-complex="10.5pt"/>
    </style:style>
    <style:style style:name="T6" style:family="text">
      <style:text-properties fo:font-size="9pt" style:font-name-asian="Times New Roman" style:font-size-asian="9pt" style:font-size-complex="10.5pt"/>
    </style:style>
    <style:style style:name="T7" style:family="text">
      <style:text-properties style:font-name="新細明體" fo:font-size="9pt" style:font-size-asian="9pt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706e62" loext:opacity="100%" fo:font-size="9pt" fo:letter-spacing="0.026cm" style:font-size-asian="9pt" style:font-size-complex="10pt"/>
    </style:style>
    <style:style style:name="T10" style:family="text">
      <style:text-properties fo:color="#706e62" loext:opacity="100%" fo:font-size="9pt" fo:letter-spacing="0.026cm" style:font-size-asian="9pt" style:font-size-complex="10pt"/>
    </style:style>
    <style:style style:name="T11" style:family="text">
      <style:text-properties fo:color="#706e62" loext:opacity="100%" style:font-name="新細明體" fo:font-size="9pt" fo:letter-spacing="0.026cm" style:font-size-asian="9pt" style:font-name-complex="新細明體" style:font-size-complex="10pt"/>
    </style:style>
    <style:style style:name="T12" style:family="text">
      <style:text-properties fo:color="#001851" loext:opacity="100%" fo:font-size="9pt" style:font-size-asian="9pt" style:font-size-complex="10pt"/>
    </style:style>
    <style:style style:name="T13" style:family="text">
      <style:text-properties fo:color="#001851" loext:opacity="100%" fo:font-size="9pt" style:font-size-asian="9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杜雲平師</text:p>
      <text:p text:style-name="P1">&gt;布瓜“Pourquoi” 是法文「為什麼」的意思，讀音很像布瓜，</text:p>
      <text:p text:style-name="P2">「為什麼樹木沒有腳？」「為什麼要去旅行？」「是為了補捉天空的流星？」</text:p>
      <text:p text:style-name="P2">長大後的我們還記得最後一次問〝為什麼〞是什麼時候嗎？</text:p>
      <text:p text:style-name="Standard"><text:span text:style-name="T2">當我們有疑惑的時刻就</text:span><text:span text:style-name="T2">要</text:span><text:span text:style-name="T2">勇敢的大聲說出：布瓜！為什麼？Why?</text:span></text:p>
      <text:p text:style-name="P10">內容摘錄：下列文字摘自《布瓜的世界》 </text:p>
      <text:p text:style-name="P10">誰的煩惱，蜘蛛也有剪不斷裡還亂的煩惱嗎？還是牠讓人有剪不斷裡還亂的煩惱！為什麼我永遠弄不清方向，該到這裡還是去那裡？也沒有辦法即時判斷，究竟要全力衝刺，還是要緊急煞車。唉，我的腦袋太簡單，人生地圖卻太複雜。蜘蛛的腦袋只有一點點，為什麼卻可以織出堅強美麗的網？（p.82）</text:p>
      <text:p text:style-name="P4">布瓜的世界有很可愛的繪圖，美、法、德、希臘、韓、日等國皆有譯本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導　　讀</text:p>
          </table:table-cell>
          <table:table-cell table:style-name="表格1.A1" office:value-type="string">
            <text:p text:style-name="Standard"><text:span text:style-name="T11">※</text:span><text:span text:style-name="T9">時間：</text:span><text:span text:style-name="T9">10分鐘<text:line-break/></text:span><text:span text:style-name="T9">關於幾米</text:span><text:span text:style-name="T9">&amp;</text:span><text:span text:style-name="T9">幾米小檔案</text:span><text:span text:style-name="T9">(請參考導讀資料)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2">問題設計</text:span><text:span text:style-name="T12"><text:line-break/></text:span><text:span text:style-name="T12">／討　論</text:span></text:p>
          </table:table-cell>
          <table:table-cell table:style-name="表格1.A1" office:value-type="string">
            <text:p text:style-name="P8">1.閱讀封面封底後記的圖文。<text:line-break/>2.共讀內文：影印目錄－剪下目錄方格共25格，以抽籤方式決定每個人的朗讀內容。每人抽1-2張。<text:line-break/>3.每一個人朗讀該篇內容之後，進行簡短討論。</text:p>
          </table:table-cell>
        </table:table-row>
        <table:table-row table:style-name="表格1.1">
          <table:table-cell table:style-name="表格1.A1" office:value-type="string">
            <text:p text:style-name="P7">分享／回饋</text:p>
          </table:table-cell>
          <table:table-cell table:style-name="表格1.A1" office:value-type="string">
            <text:p text:style-name="P8">1.製作「我的布瓜書」：在彩色書面紙寫下經常自問的「為什麼」，並試著回答自己的為什麼？<text:line-break/>2.分享「我的布瓜書」</text:p>
          </table:table-cell>
        </table:table-row>
      </table:table>
      <text:p text:style-name="P5">作者介紹</text:p>
      <text:p text:style-name="Standard"><text:span text:style-name="T4">幾米原名廖福彬，曾在廣告公司工作12年，因為渴望單純的工作和生活，辭職畫插畫。1995年罹患大病</text:span><text:span text:style-name="T4">，</text:span><text:span text:style-name="T4">成為幾米的生活和創作的重大轉折。幾米說自己充滿“感念”，因為之前他筆下的“小人兒”只是賺錢謀生的工具，病癒後他開始投入感情為他們編織故事，“讓那些人生無常的故事有個快樂的結局。”</text:span><text:span text:style-name="T6"> </text:span><text:span text:style-name="T4">“創作是很嚴肅、殘忍的事情，要會到他自己最真實的部分。”生病以後的幾米開始真正地思考這個世界，思考自己最真實的部分——自己是誰？要說什麼？被什麼深深感動？自己不能做什麼？“畫圖就好象唱歌，演戲一樣，不是倒垃圾、上補習班，有些事是不能強求的。”經歷生命最艱難的一段時光後，幾米領悟了很多，也使他的作品充滿了詩意和哲思的魂靈。</text:span><text:span text:style-name="T6"> </text:span><text:span text:style-name="T4">幾米原本為報章的文學副刊畫插圖，多年的積累成就了他的繪本創作。“我的作品和漫畫不同，文字部分好象電影的旁白，不看文字也能感受畫面本身的故事和感受。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gt;布瓜“Pourquoi” 是法文「為什麼」的意思，讀音很像布瓜，</dc:title>
    <meta:initial-creator>natalie</meta:initial-creator>
    <meta:creation-date>2007-03-11T13:13:00</meta:creation-date>
    <dc:creator>natalie</dc:creator>
    <dc:date>2007-05-24T15:22:00</dc:date>
    <meta:print-date>2007-03-11T14:47:00</meta:print-date>
    <meta:editing-cycles>5</meta:editing-cycles>
    <meta:editing-duration>PT7H35M</meta:editing-duration>
    <meta:document-statistic meta:table-count="1" meta:image-count="0" meta:object-count="0" meta:page-count="1" meta:paragraph-count="16" meta:word-count="836" meta:character-count="879" meta:non-whitespace-character-count="866"/>
    <meta:generator>LibreOffice/7.0.4.2$Windows_X86_64 LibreOffice_project/dcf040e67528d9187c66b2379df5ea4407429775</meta:generator>
  </office:meta>
</office:document-meta>
</file>