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666666" loext:opacity="100%"/>
    </style:style>
    <style:style style:name="P2" style:family="paragraph" style:parent-style-name="Standard">
      <style:text-properties fo:color="#333333" loext:opacity="100%"/>
    </style:style>
    <style:style style:name="P3" style:family="paragraph" style:parent-style-name="text">
      <style:text-properties fo:color="#333333" loext:opacity="100%"/>
    </style:style>
    <style:style style:name="P4" style:family="paragraph" style:parent-style-name="text" style:master-page-name="Standard">
      <style:paragraph-properties fo:margin-top="0cm" fo:margin-bottom="0.494cm" style:contextual-spacing="false" fo:text-align="end" style:justify-single-word="false" style:page-number="auto"/>
      <style:text-properties fo:color="#333333" loext:opacity="100%"/>
    </style:style>
    <style:style style:name="T1" style:family="text">
      <style:text-properties fo:color="#506e32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666666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杜雲平師</text:p>
      <text:p text:style-name="P3">空閒時刻，如果有一本心靈小品在手上，可以伴你度過悠閒的時光，這一本《愈讀愈來勁》，蒐集了近五十篇短篇人物小故事，以簡明的方式把人生睿智參入書中。在閱讀時，因每篇故事內容不同，而引導閱讀者，使得內在獲得洗滌與啟發，讓接觸本書的朋友，能夠握有、盡享人生的美與樂。</text:p>
      <text:p text:style-name="Standard">書名：<text:span text:style-name="T1">愈讀愈來勁<text:line-break/></text:span><text:span text:style-name="T2">編號：CB047<text:line-break/>編著：筆耕小組<text:line-break/>插圖：林麗芬</text:span></text:p>
      <text:p text:style-name="P1"/>
      <text:p text:style-name="P2">周增祥，畢業於台大商學系。他從小出生書香世家，喜愛藝文創作。後來遭逢戰亂的年代，在困苦中，從書本找到心靈的慰藉，從此走上寫作勵志小品的路，一直到去世為止，近三十年。出版書籍有《成功者的座右銘》、《清晨鐘聲》、《人生道上》、《微笑的天使》、《靜廬心語》、《欣賞人生》、《燈塔》、《大人物的小故事》、《世界情詩選》等三十餘種。常以馬克吐溫說的一句話：「世人都容易陷於污泥中，但少數人卻能仰望天上星辰」自況</text:p>
      <text:p text:style-name="P2">「大人物小特寫」收錄國外報章雜誌的名人軼事，有令人發噱的趣聞，有與眾不同的思考邏輯，也有超乎常人的摯情熱愛，見微知著，得窺名人之不同凡響，深具啟迪與滋養心靈之效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" style:family="paragraph" style:parent-style-name="Standard">
      <style:paragraph-properties fo:margin-top="0.494cm" fo:margin-bottom="0.494cm" style:contextual-spacing="false" style:line-height-at-least="0.688cm" fo:orphans="2" fo:widows="2"/>
      <style:text-properties style:font-name="新細明體1" fo:font-family="新細明體, PMingLiU" style:font-family-generic="roman" style:font-pitch="variable" fo:font-size="11.5pt" fo:letter-spacing="0.026cm" style:letter-kerning="false" style:font-size-asian="11.5pt" style:font-name-complex="新細明體1" style:font-family-complex="新細明體, PMingLiU" style:font-family-generic-complex="roman" style:font-pitch-complex="variable" style:font-size-complex="11.5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愈讀愈來勁》蒐集了近五十篇故事，以簡明的方式說明它們，是一本把人生睿智參入故事的好書</dc:title>
    <meta:initial-creator>natalie</meta:initial-creator>
    <meta:creation-date>2007-03-14T16:54:00</meta:creation-date>
    <dc:creator>LKJH</dc:creator>
    <dc:date>2007-05-24T15:20:00</dc:date>
    <meta:editing-cycles>3</meta:editing-cycles>
    <meta:editing-duration>PT2H55M</meta:editing-duration>
    <meta:document-statistic meta:table-count="0" meta:image-count="0" meta:object-count="0" meta:page-count="1" meta:paragraph-count="5" meta:word-count="439" meta:character-count="446" meta:non-whitespace-character-count="443"/>
    <meta:generator>LibreOffice/7.0.4.2$Windows_X86_64 LibreOffice_project/dcf040e67528d9187c66b2379df5ea4407429775</meta:generator>
  </office:meta>
</office:document-meta>
</file>