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.99cm" style:auto-text-indent="false" style:page-number="auto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.988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感謝玫瑰有刺<text:span text:style-name="T1"> <text:s/></text:span>杏林子</text:p>
      <text:p text:style-name="P3">邱靖惠師</text:p>
      <text:p text:style-name="P4">杏林子，一位從國小畢業後就展開「類風濕性關節炎」抗病歷程的生命鬥士。在這當中是「情」支持著她，雙親的親情，手足的親情，知己的友情，伊甸朋友的友情。點點滴滴使杏林子覺得她生命是豐富的，並且更能以堅毅的生命力面對生之掙扎與病痛。我們的一生中總有不圓滿之處，但一味地抱怨是無法改變現狀的。</text:p>
      <text:p text:style-name="P4">曾有人問杏林子的母親他是怎樣幫助她，讓她如此勇敢樂觀。他母親的回答是「我最大的幫助就是不幫助她。」由於母親一直未將她視為無用的病人，這讓杏林子無暇將自己封閉在象牙塔中自怨自艾，而是積極走入社會關心人群，更創辦伊甸殘障基金會協助更多需要幫助的人。</text:p>
      <text:p text:style-name="P4">杏林子認為病痛也許使她生活中有種種不變，但並不影響她對情的感受，美的執著，生命的熱愛。是想如果我們也如他依班遭遇，是否也能保有這童心真情及樂觀向上？</text:p>
      <text:list xml:id="list2514673814" text:style-name="WW8Num1">
        <text:list-item>
          <text:p text:style-name="P1">杏林子最期盼在家中養一缸<text:span text:style-name="T1"> </text:span>a.荷<text:span text:style-name="T1"> <text:s/></text:span>b.魚<text:span text:style-name="T1"> <text:s/></text:span>c.水草</text:p>
        </text:list-item>
        <text:list-item>
          <text:p text:style-name="P1">那位畫家說過「痛苦會過去，美會留下」，所以即使他兩手關節損壞變形，仍堅持把畫筆綁在手上作畫<text:span text:style-name="T1"> </text:span>a.畢卡索<text:span text:style-name="T1"> <text:s/></text:span>b.雷諾瓦<text:span text:style-name="T1"> <text:s/></text:span>c.梵谷</text:p>
        </text:list-item>
        <text:list-item>
          <text:p text:style-name="P1">杏林子因為看到果園荒置而童心大起，帶著她的姪子去偷摘<text:span text:style-name="T1"> </text:span>a.蓮霧<text:span text:style-name="T1"> <text:s/></text:span>b.葡萄<text:span text:style-name="T1"> <text:s/></text:span>c.草莓</text:p>
        </text:list-item>
        <text:list-item>
          <text:p text:style-name="P1">那位畫家因為無力送禮而哥下自己的耳朵送給友人a.畢卡索<text:span text:style-name="T1"> <text:s/></text:span>b.雷諾瓦<text:span text:style-name="T1"> <text:s/></text:span>c.梵谷</text:p>
        </text:list-item>
        <text:list-item>
          <text:p text:style-name="P1">杏林子因關心殘障朋友而創辦的基金會叫<text:span text:style-name="T1"> </text:span>a.伊甸社會福利基金會<text:span text:style-name="T1"> <text:s/></text:span>b.董氏基金會<text:span text:style-name="T1"> <text:s/></text:span>c.蘭恩文教基金會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杏林子，一位從國小畢業後就展開「類風濕性關節炎」抗病歷程的生命鬥士</dc:title>
    <meta:initial-creator>Chen</meta:initial-creator>
    <meta:creation-date>2007-03-28T15:24:00</meta:creation-date>
    <dc:creator>LKJH</dc:creator>
    <dc:date>2007-05-24T15:26:00</dc:date>
    <meta:editing-cycles>4</meta:editing-cycles>
    <meta:editing-duration>PT2M</meta:editing-duration>
    <meta:document-statistic meta:table-count="0" meta:image-count="0" meta:object-count="0" meta:page-count="1" meta:paragraph-count="10" meta:word-count="540" meta:character-count="586" meta:non-whitespace-character-count="560"/>
    <meta:generator>LibreOffice/7.0.4.2$Windows_X86_64 LibreOffice_project/dcf040e67528d9187c66b2379df5ea4407429775</meta:generator>
  </office:meta>
</office:document-meta>
</file>